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sability_fuer_second_screens_am_beispiel_smart_tv"/><text:bookmark-start text:name="__RefHeading___usability_von_second_screens_am_beispiel_einer_app_fuer_smart_tv_1"/><text:bookmark-start text:name="usability_von_second_screens_am_beispiel_einer_app_fuer_smart_tv"/>Usability von Second Screens am Beispiel einer App für Smart TV<text:bookmark-end text:name="__RefHeading___usability_von_second_screens_am_beispiel_einer_app_fuer_smart_tv_1"/><text:bookmark-end text:name="usability_von_second_screens_am_beispiel_einer_app_fuer_smart_tv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0::48:15</meta:creation-date>
    <dc:creator>Generated</dc:creator>
    <dc:date>2024-06-02T00::48:15</dc:date>
    <dc:language>en-US</dc:language>
    <meta:editing-cycles>1</meta:editing-cycles>
    <meta:editing-duration>PT0S</meta:editing-duration>
    <dc:title>arbeiten:usability_fuer_second_screens_am_beispiel_smart_tv</dc:title>
  </office:meta>
</office:document-meta>
</file>