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sability_ux-evaluation_von_medienstreamingdiensten"/><text:bookmark-start text:name="__RefHeading___usability_ux-evaluation_von_medienstreamingdiensten_1"/><text:bookmark-start text:name="usability_ux-evaluation_von_medienstreamingdiensten"/>Usability &amp; UX-Evaluation von Medienstreamingdiensten<text:bookmark-end text:name="__RefHeading___usability_ux-evaluation_von_medienstreamingdiensten_1"/><text:bookmark-end text:name="usability_ux-evaluation_von_medienstreamingdiens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Mediatheken sind auf Grund ihrer Personalisierbarkeit des Programms und der Flexibilität, den </text:p>
      <text:p text:style-name="Text_20_body">Zeitpunkt, wann und welches Material gestreamt werden soll, eine gute Alternative gegenüber dem </text:p>
      <text:p text:style-name="Text_20_body">klassischen, angebotenen Programm. Auch für Lernmaterial für Studenten bringen Mediatheken </text:p>
      <text:p text:style-name="Text_20_body">erhebliche Vorteile mit sich. </text:p>
      <text:p text:style-name="Text_20_body">In dem Forschungsprojekt zum Thema Steuerungskonzepte von Smart TV </text:p>
      <text:p text:style-name="Text_20_body">Anwendungen(Mediatheken) mit Hilfe eines mobilen Endgeräts zur Anzeige(Second Screening), </text:p>
      <text:p text:style-name="Text_20_body">sollen die Usability der Steuerungskomponenten von Mediatheken untersucht werden. Die </text:p>
      <text:p text:style-name="Text_20_body">erhobenen Erkenntnisse sollen, für die sich noch in der Entwicklung befindende Mediathek des </text:p>
      <text:p text:style-name="Text_20_body">Lehrstuhls Medieninformatik und Informationswissenschaft, übertragen werden könn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Qualitative und Quantitative Testverfahren zur Auswertung bekannter Streaming Dienste auf Smart</text:p>
      <text:p text:style-name="Text_20_body">TV Anwendungen. Daraus sollen Patterns entwickelt werden. Außerdem sollen<text:line-break/>
Anfoderungsspezifikationen für Mediatheken erstellt werden, die mit Second Screening gesteuert </text:p>
      <text:p text:style-name="Text_20_body">werden können. </text:p>
      <text:p text:style-name="Text_20_body">Die Patterns und Anforderungsspezifikationen sollen zeigen, wie Materialien auf dem SmartTV </text:p>
      <text:p text:style-name="Text_20_body">übertragen werden sollen und vor allem, wie sich die App auf dem Second Device steuern lassen und </text:p>
      <text:p text:style-name="Text_20_body">wie der resultierende Inhalt auf dem SmartTV angezeigt werden soll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estverfahren zur Entwicklung von Patterns mit Bezug auf etablierte Mediatheken-Apps. Analyse der </text:p>
      <text:p text:style-name="Text_20_body">Usability und User Experience von Steuerungskomponenten auf dem Second Screen. </text:p>
      <text:p text:style-name="Text_20_body">Testmediatheken:</text:p>
      <text:p text:style-name="Text_20_body"> Youtube </text:p>
      <text:p text:style-name="Text_20_body"> Netflix</text:p>
      <text:p text:style-name="Text_20_body"> (Maxdome)</text:p>
      <text:p text:style-name="Text_20_body">Beide Mediatheken sollen in ihren Kernfunktionen genau untersucht werden und resultierende </text:p>
      <text:p text:style-name="Text_20_body">Usability und User Experience ausgewertet werden. Hierfür werden qualitative und quantitative </text:p>
      <text:p text:style-name="Text_20_body">Nutzertests durchgeführt, um Erkenntnisse für die Mediathek, die für den Lehrstuhl </text:p>
      <text:p text:style-name="Text_20_body">Medieninformatik und Informationswissenschaft entwickelt werden soll, gesammelt. Es soll ein </text:p>
      <text:p text:style-name="Text_20_body">Vorschlag für die Umsetzung der Erstellung der Mediathek entwickelt werden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Grundkenntnisse im üblichen Umfang in den Bereichen Usability und UX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gel, W., &amp; Fischer, V. (2013). Multiscreen Experience Design: Prinzipien, Muster und </text:p>
      <text:p text:style-name="Text_20_body">Faktoren für die Strategieentwicklung und Konzeption digitaler Services für verschiedene </text:p>
      <text:p text:style-name="Text_20_body">Endgeräte. Schwäbisch Gmünd: digipa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6::03:00</meta:creation-date>
    <dc:creator>Generated</dc:creator>
    <dc:date>2024-05-02T16::03:00</dc:date>
    <dc:language>en-US</dc:language>
    <meta:editing-cycles>1</meta:editing-cycles>
    <meta:editing-duration>PT0S</meta:editing-duration>
    <dc:title>arbeiten:usability_ux-evaluation_von_medienstreamingdiensten</dc:title>
  </office:meta>
</office:document-meta>
</file>