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_von_digitalkameras"/><text:bookmark-start text:name="__RefHeading___usability_von_digitalkameras_1"/><text:bookmark-start text:name="usability_von_digitalkameras"/>Usability Von Digitalkameras<text:bookmark-end text:name="__RefHeading___usability_von_digitalkameras_1"/><text:bookmark-end text:name="usability_von_digitalkamera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33:38</meta:creation-date>
    <dc:creator>Generated</dc:creator>
    <dc:date>2024-05-02T18::33:38</dc:date>
    <dc:language>en-US</dc:language>
    <meta:editing-cycles>1</meta:editing-cycles>
    <meta:editing-duration>PT0S</meta:editing-duration>
    <dc:title>arbeiten:usability_von_digitalkameras</dc:title>
  </office:meta>
</office:document-meta>
</file>