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usability_von_online-konfiguratoren"/><text:bookmark-start text:name="__RefHeading___evaluation_eines_online-3d-produktkonfigurators_hinsichtlich_der_nutzbarkeit_auf_unterschiedlichen_endgeraeten_und_formfaktoren_1"/><text:bookmark-start text:name="evaluation_eines_online-3d-produktkonfigurators_hinsichtlich_der_nutzbarkeit_auf_unterschiedlichen_endgeraeten_und_formfaktoren"/>Evaluation eines Online-3D-Produktkonfigurators hinsichtlich der Nutzbarkeit auf unterschiedlichen Endgeräten und Formfaktoren<text:bookmark-end text:name="__RefHeading___evaluation_eines_online-3d-produktkonfigurators_hinsichtlich_der_nutzbarkeit_auf_unterschiedlichen_endgeraeten_und_formfaktoren_1"/><text:bookmark-end text:name="evaluation_eines_online-3d-produktkonfigurators_hinsichtlich_der_nutzbarkeit_auf_unterschiedlichen_endgeraeten_und_formfaktoren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3D Produkt-Konfiguratoren in Online-Shops erlangen immer größerer Beliebtheit. Die Nutzung, Anzahl und Vielfalt mobiler Endgeräte wird ebenfalls immer größer. 3D Online-Konfiguratoren können sowohl am Desktop-PC als auch am Smartphone verwendet werden.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Vergleich eines bestehenden 3D Online-Konfigurators an unterschiedlichen Endgeräten bezüglich Usability und Nutzerfreundlichkeit.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list text:style-name="List_20_1" text:continue-numbering="false">
        <text:list-item>
          <text:p text:style-name="List_20_1_Content_First">Vorbereitung und Durchführung einer Studie</text:p>
        </text:list-item>
        <text:list-item>
          <text:p text:style-name="List_20_1_Content">Auswertung des Experiments</text:p>
        </text:list-item>
        <text:list-item>
          <text:p text:style-name="List_20_1_Content_Last">Interpretation</text:p>
        </text:list-item>
      </text:list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list text:style-name="List_20_1" text:continue-numbering="false">
        <text:list-item>
          <text:p text:style-name="List_20_1_Content_First">Usability</text:p>
        </text:list-item>
        <text:list-item>
          <text:p text:style-name="List_20_1_Content_Last">Webentwicklung</text:p>
        </text:list-item>
      </text:list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list text:style-name="List_20_1" text:continue-numbering="false">
        <text:list-item>
          <text:p text:style-name="LastListParagraph_List_20_1_Content_First"><text:a xlink:type="simple" xlink:href="https://konfigurator.mein-traumschrank.de" text:style-name="Internet_20_link" text:visited-style-name="Visited_20_Internet_20_Link">https://konfigurator.mein-traumschrank.de</text:a>
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23T21::26:55</meta:creation-date>
    <dc:creator>Generated</dc:creator>
    <dc:date>2024-09-23T21::26:55</dc:date>
    <dc:language>en-US</dc:language>
    <meta:editing-cycles>1</meta:editing-cycles>
    <meta:editing-duration>PT0S</meta:editing-duration>
    <dc:title>arbeiten:usability_von_online-konfiguratoren</dc:title>
  </office:meta>
</office:document-meta>
</file>