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abilityevaluation_cybermentor"/><text:bookmark-start text:name="__RefHeading___abschlussarbeit_im_bereich_gui-designusabilityevaluation_des_mitgliederbereichs_der_online-community_cybermentor_www.cybermentor.de_1"/><text:bookmark-start text:name="abschlussarbeit_im_bereich_gui-designusabilityevaluation_des_mitgliederbereichs_der_online-community_cybermentor_www.cybermentor.de"/>Abschlussarbeit im Bereich GUI-Design / Usability: Evaluation des Mitgliederbereichs der Online-Community CyberMentor (www.cybermentor.de)<text:bookmark-end text:name="__RefHeading___abschlussarbeit_im_bereich_gui-designusabilityevaluation_des_mitgliederbereichs_der_online-community_cybermentor_www.cybermentor.de_1"/><text:bookmark-end text:name="abschlussarbeit_im_bereich_gui-designusabilityevaluation_des_mitgliederbereichs_der_online-community_cybermentor_www.cybermentor.d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Wir suchen einen Studenten (m/w), der für seine/ihre Abschlussarbeit im Bereich der Medieninformatik bzw. Informationswissenschaft den internen Bereich der Online-Plattform CyberMentor (<text:a xlink:type="simple" xlink:href="http://www.cybermentor.de" text:style-name="Internet_20_link" text:visited-style-name="Visited_20_Internet_20_Link">www.cybermentor.de</text:a>) hinsichtlich Usability und User Experience evaluiert, konkrete Vorschläge für eine Optimierung der Seite erarbeitet und (optional) auch umsetzt. 
CyberMentor ist ein E-Mentoring-Programm mit dem Ziel, das Interesse und die Beteiligung von Schülerinnen (6. – 12. Klasse) am MINT-Bereich (Mathematik, Informatik, Naturwissenschaften, Technik) zu steigern. Das Mentoring erfolgt dabei im Rahmen von Netzwerken aus je drei Schülerinnen und drei Mentorinnen. Das Programm wird finanziert durch das Bundesministerium für Bildung und Forschung und die Unternehmen Siemens AG, Daimler AG, IBM Deutschland GmbH, SAP AG, Krones AG und Maschinenfabrik Reinhausen. Weitere Informationen zum Projekthintergrund finden Sie auf <text:a xlink:type="simple" xlink:href="http://www.cybermentor.de" text:style-name="Internet_20_link" text:visited-style-name="Visited_20_Internet_20_Link">www.cybermentor.de</text:a>. </text:p>
      <text:p text:style-name="Text_20_body">Problemstellung:
Wie kommen neue Teilnehmerinnen (mit möglicherweise sehr geringen Vorkenntnissen im Umgang mit Computern) mit der Benutzeroberfläche der Plattform zurecht? Wo liegen Problemfelder, was sollte umgestaltet, was kann optimiert werden (z.B. zu viele Kommunikations- bzw. Interaktionsmöglichkeiten, Menüstruktur, schwer erreichbare Funktion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Für die Arbeit soll (1) ein Testkonzept für die Usability-Evaluation der CyberMentor-Plattform entworfen werden, (2) eine Evaluation der CyberMentor-Plattform mit den entsprechenden Methoden durchgeführt werden sowie (3) konkrete Optimierungsvorschläge für die Gestaltung des Mitgliederbereichs der Plattform erarbeitet werden (bei entsprechenden Programmierkenntnissen kann auch eine (Teil-)Umsetzung der Optimierungsvorschläge erfolg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explorativer Erkundung der CyberMentor-Plattform entwerfen Sie einen Nutzertest bzw. ein Versuchdesign zur Beurteilung der Usability (z.B. think aloud, EyeTracking, …) und User Experience (z. B. AttrakDiff). Nach Durchführung der Studie (Identifizierung von Usability-Problemen) erarbeiten Sie ein Konzept mit konkreten Alternativvorschlägen zur Verbesserung der Usability. Optional können Verbesserungsmöglichkeiten umgesetzt sowie mit dem vorherigen Ist-Zustand verglichen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 Kenntnis gängiger Designrichtlinien sowie der üblichen Usability-Methoden nutzerzentrierter Entwicklung und Evaluation
- Erste Projekterfahrungen im Bereich GUI-Design / benutzerfreundliche Gestaltug
- Webprogrammierung (PHP, Ajax, JavaScript, HTML, CSS)
- Datenbanken (MySQ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rmationen zum CyberMentor-Programm finden Sie unter <text:a xlink:type="simple" xlink:href="http://www.cybermentor.de" text:style-name="Internet_20_link" text:visited-style-name="Visited_20_Internet_20_Link">www.cybermentor.de</text:a>. Bei Fragen wenden Sie sich bitte an Frau Schirner per E-Mail (Sigrun.Schirner@cybermentor.de) oder Telefon (0941-943 253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2::06:39</meta:creation-date>
    <dc:creator>Generated</dc:creator>
    <dc:date>2024-05-09T02::06:39</dc:date>
    <dc:language>en-US</dc:language>
    <meta:editing-cycles>1</meta:editing-cycles>
    <meta:editing-duration>PT0S</meta:editing-duration>
    <dc:title>arbeiten:usabilityevaluation_cybermentor</dc:title>
  </office:meta>
</office:document-meta>
</file>