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y_von_e-paper"/><text:bookmark-start text:name="__RefHeading___vergleichende_usability-evaluation_von_digitalen_zeitschriften_1"/><text:bookmark-start text:name="vergleichende_usability-evaluation_von_digitalen_zeitschriften"/>Vergleichende Usability-Evaluation von digitalen Zeitschriften<text:bookmark-end text:name="__RefHeading___vergleichende_usability-evaluation_von_digitalen_zeitschriften_1"/><text:bookmark-end text:name="vergleichende_usability-evaluation_von_digitalen_zeitschrif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ablet und Smartphone lösen Stück für Stück das Papier ab. So soll auch das E-Paper die herkömmliche Zeitung ablösen. Die Frage ist, was muss eine digitale Zeitung können, welche Funktionen muss sie beinhalten, um sich durchzusetzen? Wie muss die Interaktion (auf dem Tablet) gestaltet sein um im Kontext des Alltags eine gute User Experience zu ermögli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Gemessen werden soll die Usability und User Experience verschiedener ePaper auf dem Tablet. Vorangeht eine Erwartungsanalyse an die Eigenschaften, welche das ePaper mit sich bringen soll und im Anschluss werden Mängel und Verbesserungen herausgestel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Umfrage zur Anforderungserhebung
(evtl. Experteneveluation mit Gestaltungsempfehlungen für Tablet-Anwendungen)
Feldstudie zur Erhebung der Usability
(zusätzlich Fragebogen Isonorm 9241/10, Usability Experience Questionnaire)
Analyse der Befunde &amp; Ableitung von Empfehlungen</text:p>
      <text:h text:style-name="Heading_20_2" text:outline-level="2"><text:bookmark-start text:name="__RefHeading___erwartete_vorkenntnisse_5"/><text:bookmark-start text:name="erwartete_vorkenntnisse"/>=== Erwartete Vorkenntnisse ===<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udiu, Nielsen (2011): iPad App and Website Usability
Meyer, Tractinsky u.a. (2008.): All the news that's fit to e-ink.
Cousaris, Kim(2010): A Meta-Analytical Review of Empirical Mobile Usability Stud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1::16:22</meta:creation-date>
    <dc:creator>Generated</dc:creator>
    <dc:date>2024-05-24T01::16:22</dc:date>
    <dc:language>en-US</dc:language>
    <meta:editing-cycles>1</meta:editing-cycles>
    <meta:editing-duration>PT0S</meta:editing-duration>
    <dc:title>arbeiten:usabiliy_von_e-paper</dc:title>
  </office:meta>
</office:document-meta>
</file>