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er_experience_mit_intelligenten_proaktiven_systemen"/><text:bookmark-start text:name="__RefHeading___user_experience_mit_intelligenten_proaktiven_systemen_1"/><text:bookmark-start text:name="user_experience_mit_intelligenten_proaktiven_systemen"/>User Experience mit intelligenten proaktiven Systemen<text:bookmark-end text:name="__RefHeading___user_experience_mit_intelligenten_proaktiven_systemen_1"/><text:bookmark-end text:name="user_experience_mit_intelligenten_proaktiven_system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2::10:57</meta:creation-date>
    <dc:creator>Generated</dc:creator>
    <dc:date>2024-05-01T12::10:57</dc:date>
    <dc:language>en-US</dc:language>
    <meta:editing-cycles>1</meta:editing-cycles>
    <meta:editing-duration>PT0S</meta:editing-duration>
    <dc:title>arbeiten:user_experience_mit_intelligenten_proaktiven_systemen</dc:title>
  </office:meta>
</office:document-meta>
</file>