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ser_interface_zur_betreuung_und_steuerung_von_vr-simulationen"/><text:bookmark-start text:name="__RefHeading___user_interface_zur_betreuung_und_steuerung_von_vr-simulationen_1"/><text:bookmark-start text:name="user_interface_zur_betreuung_und_steuerung_von_vr-simulationen"/>User Interface zur Betreuung und Steuerung von VR-Simulationen<text:bookmark-end text:name="__RefHeading___user_interface_zur_betreuung_und_steuerung_von_vr-simulationen_1"/><text:bookmark-end text:name="user_interface_zur_betreuung_und_steuerung_von_vr-simulation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ktuell finden im Lehrstuhl für klinische Psychologie und Psychotherapie Tests zur Trauma-Therapie bei
Flüchtlingen statt. Die Betreuung und Steuerung dieser VR-Simulationen beschränkt sich allerdings auf Starten
und Beenden der Anwendung. Auch eine Anpassung oder Veränderung der Simulation kann nicht
vorgenommen werden. So ist ein erneutes Testen mit den eintreten „plötzlicher Events“ der gleichen
Probanden nicht möglich. Mit Hilfe des User Interface soll es ermöglicht werden, auf diverse Situationen
innerhalb der Simulation eingreifen zu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setzung ist es, ein User Interface zu generieren, das mit Hilfe einer Server/Client Beziehung der Systeme
dem Betreuer ermöglicht, die VR-Simulation zu steuern und zu überwac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rstellung einer Server/Client Verbindung der PCs; angenehme Handhabung für den Betreuer.
Vor Beginn der Simulation hat der Betreuer die Möglichkeit, Anpassungen an der virtuellen Realität
vorzunehmen. Mit Hilfe einer Draufsicht-Darstellung soll es ermöglicht werden, die verschiedenen
Events/Ereignisse per Drag&amp;Drop auf die Karte zu positionieren. Des Weiteren soll es möglich sein, während
der Simulation mögliche Ereignisse zu deaktivieren, sofern der Test „zu aufwühlend“ ist.
Das Interface soll neben einer Draufsicht mit Anzeige der aktuellen Positionierung auch die virtuelle Ansicht des
Probanden zeigen. (Optional: Kameraanbindung der Echt-Ansicht des Probanden von auß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Ergebnisse aus aktuellen VR-Tests aus dem Lehrstuhl für klinische Psychologie und Psychotherap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9::10:37</meta:creation-date>
    <dc:creator>Generated</dc:creator>
    <dc:date>2024-05-07T09::10:37</dc:date>
    <dc:language>en-US</dc:language>
    <meta:editing-cycles>1</meta:editing-cycles>
    <meta:editing-duration>PT0S</meta:editing-duration>
    <dc:title>arbeiten:user_interface_zur_betreuung_und_steuerung_von_vr-simulationen</dc:title>
  </office:meta>
</office:document-meta>
</file>