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ser_interfaces_of_embedded_systems"/><text:bookmark-start text:name="__RefHeading___user_interfaces_of_embedded_systems_1"/><text:bookmark-start text:name="user_interfaces_of_embedded_systems"/>User Interfaces of Embedded Systems<text:bookmark-end text:name="__RefHeading___user_interfaces_of_embedded_systems_1"/><text:bookmark-end text:name="user_interfaces_of_embedded_systems"/></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Embedded Systems sind in vielen Bereichen der täglichen Informationsinteraktion zugegen (Ticket- und Verkaufsautomaten, Mikrowellenherde, Digitalkameras, In Car Entertainment, MP3-Player etc.). Die Benutzeroberflächen solcher Geräte zeichnen sich durch eine Vielzahl an unterschiedlichen Hardware-Software Kombinationen aus. Ziel der Arbeit ist es sich einen bestimmten Bereich auszuwählen (z.B. Digitalkameras)und die UIs unterschiedlicher Vertreter dieser Kategorie systematisch zu untersuchen. Aufgrund der Anforderungen kann diese Arbeit mehrfach, d.h. mit unterschiedlichem Fokus vergeb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14::27:59</meta:creation-date>
    <dc:creator>Generated</dc:creator>
    <dc:date>2024-05-31T14::27:59</dc:date>
    <dc:language>en-US</dc:language>
    <meta:editing-cycles>1</meta:editing-cycles>
    <meta:editing-duration>PT0S</meta:editing-duration>
    <dc:title>arbeiten:user_interfaces_of_embedded_systems</dc:title>
  </office:meta>
</office:document-meta>
</file>