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x-engineering_strategie_in_kmus"/><text:bookmark-start text:name="__RefHeading___implementierung_einer_ux-engineering_strategie_in_kmus_anhand_eines_styleguides_1"/><text:bookmark-start text:name="implementierung_einer_ux-engineering_strategie_in_kmus_anhand_eines_styleguides"/>Implementierung einer UX-Engineering Strategie in KMUs anhand eines Styleguides<text:bookmark-end text:name="__RefHeading___implementierung_einer_ux-engineering_strategie_in_kmus_anhand_eines_styleguides_1"/><text:bookmark-end text:name="implementierung_einer_ux-engineering_strategie_in_kmus_anhand_eines_styleguide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Eine gute Usability und User Experience (UX) hat als Qualitätskriterium für Anwendungssoftware über die Jahre immer mehr an Bedeutung gewonnen. Hohe Maße an Usability und guter UX sind nur durch einen ganzheitlichen unternehmensweiten und nutzerzentrierten Prozess zu erreichen, und viele der hier angewandten Methoden sind durch ihre ressourcenintensive Natur hauptsächlich für Großunternehmen geeignet. Kleine und mittlere Unternehmen (KMU), die gerade in Deutschland den überwiegenden Anteil der Unternehmen stellen [ <text:a xlink:type="simple" xlink:href="https://de.statista.com/themen/4137/kleine-und-mittlere-unternehmen-kmu-in-deutschland/" text:style-name="Internet_20_link" text:visited-style-name="Visited_20_Internet_20_Link">Statista</text:a> ], haben hingegen oft Probleme, diese Methoden umzusetzen bzw. eine passende UX-Engineering Strategie zu etablieren. Dieses Thema ist mittlerweile durch die Forschung auch in die Politik gelangt, wodurch das <text:a xlink:type="simple" xlink:href="https://www.kompetenzzentrum-usability.digital/" text:style-name="Internet_20_link" text:visited-style-name="Visited_20_Internet_20_Link">Mittelstand 4.0-Kompetenzzentrum Usability</text:a> entstanden is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Zusammenarbeit mit <text:a xlink:type="simple" xlink:href="https://www.mbsupport.de/" text:style-name="Internet_20_link" text:visited-style-name="Visited_20_Internet_20_Link">mbSupport</text:a>, einem Regensburger KMU, das Software für Versicherungsmakler und deren Kunden herstellt, soll in einer Fallstudie exemplarisch eine UX-Engineering Strategie entwickelt, umgesetzt, und evaluiert werden. Zentral für die Erreichung dieses Ziels soll die Erstellung eines eigenen Styleguides sein, der Guidelines für die korrekte Umsetzung von UI- und UX-Aufgaben bereitstell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recherche</text:p>
        </text:list-item>
        <text:list-item>
          <text:p text:style-name="List_20_1_Content">Analyse/Bewertung des aktuellen Standes von UI/UX Wissen/Kommunikation/Struktur/Prozess im Unternehmen</text:p>
          <text:list text:style-name="List_20_1">
            <text:list-item>
              <text:p text:style-name="List_20_1_Content">UX Maturity Model (<text:a xlink:type="simple" xlink:href="https://www.nngroup.com/articles/ux-maturity-model/" text:style-name="Internet_20_link" text:visited-style-name="Visited_20_Internet_20_Link">Norman Nielsen Group</text:a>, <text:a xlink:type="simple" xlink:href="https://www.kompetenzzentrum-usability.digital/kos/WNetz?art=File.download&amp;id=3809&amp;name=Kap5_UIG_Abschlussbericht.pdf" text:style-name="Internet_20_link" text:visited-style-name="Visited_20_Internet_20_Link">UIG-Reifegradmodell</text:a>)</text:p>
            </text:list-item>
            <text:list-item>
              <text:p text:style-name="List_20_1_Content">Umfrage unter Mitarbeitern von mbSupport</text:p>
            </text:list-item>
          </text:list>
        </text:list-item>
        <text:list-item>
          <text:p text:style-name="List_20_1_Content">Geeigneten Ansatz zur Einführung einer UX-Engineering Strategie finden</text:p>
          <text:list text:style-name="List_20_1">
            <text:list-item>
              <text:p text:style-name="List_20_1_Content">Phasenmodell mit Pilotprojekt (Stade et al. )</text:p>
            </text:list-item>
            <text:list-item>
              <text:p text:style-name="List_20_1_Content">Lean UX (Agile)</text:p>
            </text:list-item>
            <text:list-item>
              <text:p text:style-name="List_20_1_Content">Integrationsframework für Usability Methoden (Alyahyan et al. 2016)</text:p>
            </text:list-item>
          </text:list>
        </text:list-item>
        <text:list-item>
          <text:p text:style-name="List_20_1_Content">Vorbereitung une Einführung des ausgewählten Konzepts</text:p>
        </text:list-item>
        <text:list-item>
          <text:p text:style-name="List_20_1_Content">Erstellung eines firmeneigenen Styleguides</text:p>
        </text:list-item>
        <text:list-item>
          <text:p text:style-name="List_20_1_Content_Last">Analyse und Evaluation des neuen Zustands nach Einführung des Konzepts</text:p>
        </text:list-item>
      </text:list>
      <text:h text:style-name="Heading_20_4" text:outline-level="4"><text:bookmark-start text:name="__RefHeading___weiterfuehrende_quellen_5"/><text:bookmark-start text:name="weiterfuehrende_quellen"/>Weiterführende Quellen<text:bookmark-end text:name="__RefHeading___weiterfuehrende_quellen_5"/><text:bookmark-end text:name="weiterfuehrende_quellen"/></text:h>
      <text:list text:style-name="List_20_1" text:continue-numbering="false">
        <text:list-item>
          <text:p text:style-name="List_20_1_Content_First">Woywode, M., Mädche, A., Wallach, D., &amp; Plach, M. (2012). Gebrauchstauglichkeit von Anwendungssoftware als Wettbewerbsfaktor für kleine und mittlere Unternehmen (KMU): Abschlussbericht. <text:a xlink:type="simple" xlink:href="https://www.semanticscholar.org/paper/Gebrauchstauglichkeit-von-Anwendungssoftware-als-%3A-Woywode-M%C3%A4dche/56a5b5601d2e1edeb52862e8019da5a1d97dd640" text:style-name="Internet_20_link" text:visited-style-name="Visited_20_Internet_20_Link">https://www.semanticscholar.org/paper/Gebrauchstauglichkeit-von-Anwendungssoftware-als-%3A-Woywode-M%C3%A4dche/56a5b5601d2e1edeb52862e8019da5a1d97dd640</text:a></text:p>
        </text:list-item>
        <text:list-item>
          <text:p text:style-name="List_20_1_Content">Stade, M., Brandenburg, S., &amp; Reckin, R. (2015, September 7). Usability-Maßnahmen bei Software- KMU als Teil des Entwicklungsprozesses einführen: Eine erste Evaluation eines Vorgehensmodells.</text:p>
        </text:list-item>
        <text:list-item>
          <text:p text:style-name="List_20_1_Content">Hastreiter, I., Heckner, M., Wilhelm, T., &amp; Wolff, C. (2017). Software und Usability Engineering und User Experience in kleinen und mittleren Unternehmen. <text:a xlink:type="simple" xlink:href="https://doi.org/10.18420/muc2017-ws13-0418" text:style-name="Internet_20_link" text:visited-style-name="Visited_20_Internet_20_Link">https://doi.org/10.18420/muc2017-ws13-0418</text:a></text:p>
        </text:list-item>
        <text:list-item>
          <text:p text:style-name="List_20_1_Content">Reckin, R., &amp; Brandenburg, S. (2016). So geht’s! Usability-Maßnahmen in Software-KMU etablieren. <text:a xlink:type="simple" xlink:href="https://doi.org/10.18420/muc2016-mci-0180" text:style-name="Internet_20_link" text:visited-style-name="Visited_20_Internet_20_Link">https://doi.org/10.18420/muc2016-mci-0180</text:a></text:p>
        </text:list-item>
        <text:list-item>
          <text:p text:style-name="List_20_1_Content">Alyahyan, L., Alnafjan, K., &amp; Aldabbas, H. (2016). A Framework for Integrating Usability Practices into Small-Sized Software Development Organizations. <text:a xlink:type="simple" xlink:href="https://doi.org/10.5121/IJSEA.2016.7502" text:style-name="Internet_20_link" text:visited-style-name="Visited_20_Internet_20_Link">https://doi.org/10.5121/IJSEA.2016.7502</text:a></text:p>
        </text:list-item>
        <text:list-item>
          <text:p text:style-name="List_20_1_Content">Pernice, K., Gibbons, S., Moran, K., &amp; Whitenton, K. (n.d.). The 6 Levels of UX Maturity. Nielsen Norman Group. Retrieved 15 June 2021, from <text:a xlink:type="simple" xlink:href="https://www.nngroup.com/articles/ux-maturity-model/" text:style-name="Internet_20_link" text:visited-style-name="Visited_20_Internet_20_Link">https://www.nngroup.com/articles/ux-maturity-model/</text:a></text:p>
        </text:list-item>
        <text:list-item>
          <text:p text:style-name="List_20_1_Content">Wilson, C. E. (2004). Guidance on Style Guides: Lessons Learned. Usability Interface, 7.</text:p>
        </text:list-item>
        <text:list-item>
          <text:p text:style-name="List_20_1_Content_Last">Simpson, N. (1999). Managing the use of style guides in an organisational setting: Practical lessons in ensuring UI consistency. Interacting with Computers, 11(3), 323–351. <text:a xlink:type="simple" xlink:href="https://doi.org/10.1016/S0953-5438" text:style-name="Internet_20_link" text:visited-style-name="Visited_20_Internet_20_Link">https://doi.org/10.1016/S0953-5438</text:a>(98)00069-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08::09:34</meta:creation-date>
    <dc:creator>Generated</dc:creator>
    <dc:date>2024-05-07T08::09:34</dc:date>
    <dc:language>en-US</dc:language>
    <meta:editing-cycles>1</meta:editing-cycles>
    <meta:editing-duration>PT0S</meta:editing-duration>
    <dc:title>arbeiten:ux-engineering_strategie_in_kmus</dc:title>
  </office:meta>
</office:document-meta>
</file>