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x_bei_smart_tv"/><text:bookmark-start text:name="__RefHeading___steuerungskonzepte_und_ux-design_bei_smart_tv-anwendungen_1"/><text:bookmark-start text:name="steuerungskonzepte_und_ux-design_bei_smart_tv-anwendungen"/>Steuerungskonzepte und UX-Design bei Smart TV-Anwendungen<text:bookmark-end text:name="__RefHeading___steuerungskonzepte_und_ux-design_bei_smart_tv-anwendungen_1"/><text:bookmark-end text:name="steuerungskonzepte_und_ux-design_bei_smart_tv-anwendung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m Kontext eines Forschungsprojektes zum Thema Smrt TV / Second Screen soll die Arbeit den Stand, die Struktur und die Gestaltung aktueller Smart TV-Anwenduingen erfass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ntwicklung eines Beschreibungsschemas und Erfassung der Daten für ein möglichst breites Spektrum aktueller Smart TV-Anwendung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Sichtung der Smart TV-Apps
Entwicklungs eines Beschreibungsschemas (Zweck, eingesetzte Controls, Umfang und Komplexität, Funktionen, Interaktionsmöglichkeiten, Einsatz von Medien, Nutzungsintensität und Verbreitung …)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Grundkenntnisse im üblichen Umfang in den Bereichen Usability und UX.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gel, W., &amp; Fischer, V. (2013). Multiscreen Experience Design: Prinzipien, Muster und Faktoren für die Strategieentwicklung und Konzeption digitaler Services für verschiedene Endgeräte. Schwäbisch Gmünd: digiparden. </text:p>
      <text:p text:style-name="Text_20_body">Einführende Literatur zu qualitativen Forschungsmethoden, z. B. die Lehrbücher von May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9::12:34</meta:creation-date>
    <dc:creator>Generated</dc:creator>
    <dc:date>2024-05-01T19::12:34</dc:date>
    <dc:language>en-US</dc:language>
    <meta:editing-cycles>1</meta:editing-cycles>
    <meta:editing-duration>PT0S</meta:editing-duration>
    <dc:title>arbeiten:ux_bei_smart_tv</dc:title>
  </office:meta>
</office:document-meta>
</file>