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x_mining"/><text:bookmark-start text:name="__RefHeading___ux_mining_toolgestuetzte_erfassung_der_user_experience_durch_analyse_von_amazon-reviews_1"/><text:bookmark-start text:name="ux_mining_toolgestuetzte_erfassung_der_user_experience_durch_analyse_von_amazon-reviews"/>UX Mining – Toolgestützte Erfassung der User Experience durch Analyse von Amazon-Reviews<text:bookmark-end text:name="__RefHeading___ux_mining_toolgestuetzte_erfassung_der_user_experience_durch_analyse_von_amazon-reviews_1"/><text:bookmark-end text:name="ux_mining_toolgestuetzte_erfassung_der_user_experience_durch_analyse_von_amazon-review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Erfassung der UX eines Produktes wird i.d.R. durch Studien mit mehreren realen Probanden durchgeführt. Die Gestaltung, Durchführung und Auswertung einer solchen Studie ist oft aufwendig. Die Vielzahl an frei zugänglichem user generated content im Social Web bietet umfangreiche Daten zu vielen Produkten. Können durch automatische Analyse von user generated content Aussagen über deren UX getroff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nalyse bestehender UX-Fragebögen hinsichtlich des Aufbaus und der Funktionsweise. </text:p>
      <text:p text:style-name="Text_20_body">Überblick über Produkt-Reviews (Aussagekraft, Form, Verfügbarkeit).</text:p>
      <text:p text:style-name="Text_20_body">Erstellung einer generischen Applikation, die für beliebige Produkte User-Reviews auswertet.</text:p>
      <text:p text:style-name="Text_20_body">Mapping der semantischen Differentiale (UEQ) mit Wörtern aus Produkt-Reviews durch NLP (Tokenisierung, Lemmatisierung, POS-Tagging) unter Berücksichtigung von 
Web-Phänomenen (Vokabular, Emoticons, Orthographie).</text:p>
      <text:p text:style-name="Text_20_body">Evaluation der automatisch erfassten UX durch traditionelle UX-Studie mit dem UEQ. </text:p>
      <text:p text:style-name="Text_20_body">Diskussion der Bedeutung, des Erfolgs und der Übertragbarkeit dieser Methode.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Recherche zum Stand der Forschung (Methoden &amp; Ansätze) aus der Sentiment Analysis Literatur. </text:p>
      <text:p text:style-name="Text_20_body">Untersuchung des Forschungsstands zur automatischen UX-Bestimmung anhand von Reviews. </text:p>
      <text:p text:style-name="Text_20_body">Auswahl der Quelle von user generated content. </text:p>
      <text:p text:style-name="Text_20_body">Implementierung eines Tools zur Analyse der Textquelle und Mapping auf UEQ. </text:p>
      <text:p text:style-name="Text_20_body">Durchführung einer klassischen Vergleichsstudie zur Evaluation der gewonnenen Ergebnisse des Tool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Liu, B. (2012). Sentiment Analysis and Opinion Mining. Synthesis Lectures on Human Language Technologies (Vol. 5). doi:10.2200/S00416ED1V01Y201204HLT016</text:p>
      <text:p text:style-name="Text_20_body">Pang, B., &amp; Lee, L. (2008). Opinion Mining and Sentiment Analysis. Foundations and Trends® in Information Retrieval, 2. doi:10.1561/1500000001</text:p>
      <text:p text:style-name="Text_20_body">Hedegaard, S., &amp; Simonsen, J. G. (2013). Extracting usability and user experience information from online user reviews. Proceedings of the SIGCHI Conference on 
Human Factors in Computing Systems - CHI ’13, 2089. doi:10.1145/2470654.2481286</text:p>
      <text:p text:style-name="Text_20_body">Kerh, R., Chien, C., &amp; Lin, K. (2014). Data Mining to Capture User-Experience : A Case Study in Notebook Product Appearance Design. International Journal of Mechanical, Aerospace, Industrial, Mechatronic and Manufacturing Engineering, 8(4), 661–66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05::29:30</meta:creation-date>
    <dc:creator>Generated</dc:creator>
    <dc:date>2024-04-23T05::29:30</dc:date>
    <dc:language>en-US</dc:language>
    <meta:editing-cycles>1</meta:editing-cycles>
    <meta:editing-duration>PT0S</meta:editing-duration>
    <dc:title>arbeiten:ux_mining</dc:title>
  </office:meta>
</office:document-meta>
</file>