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fuegbarkeit_und_nutzen_von_e-learning-angeboten_am_beispiel_der_studiengaenge_medieninformatik_und_politikwissenschaft"/><text:bookmark-start text:name="__RefHeading___verfuegbarkeit_und_nutzen_von_e-learning-angeboten_am_beispiel_der_studiengaenge_medieninformatik_und_politikwissenschaft_1"/><text:bookmark-start text:name="verfuegbarkeit_und_nutzen_von_e-learning-angeboten_am_beispiel_der_studiengaenge_medieninformatik_und_politikwissenschaft"/>Verfügbarkeit und Nutzen von E-Learning-Angeboten am Beispiel der Studiengänge Medieninformatik und Politikwissenschaft<text:bookmark-end text:name="__RefHeading___verfuegbarkeit_und_nutzen_von_e-learning-angeboten_am_beispiel_der_studiengaenge_medieninformatik_und_politikwissenschaft_1"/><text:bookmark-end text:name="verfuegbarkeit_und_nutzen_von_e-learning-angeboten_am_beispiel_der_studiengaenge_medieninformatik_und_politikwissenschaf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igitalisierung beeinflusst immer größere Aspekte des alltäglichen Lebens. So ist es nicht verwunderlich, dass in den letzten Jahren auf vermehrt die Frage in den Vordergrund getreten ist, wie man das Lernen im Hochschulbereich durch die neuen Möglichkeiten des E-Learnings erweitern und auch verbessern kann. Erschwert wird dies durch fehlende technische Ausstattung oder einer Unkenntnis von Dozenten, mit dieser Umzugehen. Ein weiterer wichtiger Punkt ist auch die Akzeptanz der Studenten, die neuen Lernaspekten tendenziell eher skeptisch gegenüberst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untersucht werden, inwieweit verschiedene Aspekte des E-Learnings für Studenten an der Universität Regensburg umgesetzt werden. Besonderen Fokus wird dabei auf die beiden Fächer Medieninformatik (technischer Studiengang) und Politikwissenschaft (geisteswissenschaftlicher Studiengang) gelegt, wobei von Studenten in Erfahrung gebracht werden soll, inwieweit sie schon mit digitalen Lehr- und Lernmethoden arbeiten und wie sie diese nu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bestehender Literatur</text:p>
        </text:list-item>
        <text:list-item>
          <text:p text:style-name="List_20_1_Content">Erstellung einer Hypothese</text:p>
        </text:list-item>
        <text:list-item>
          <text:p text:style-name="List_20_1_Content">Entwickeln eines passenden Fragebogens</text:p>
        </text:list-item>
        <text:list-item>
          <text:p text:style-name="List_20_1_Content_Last">Statistische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 Grundlagen HCI, digitale Lehr- und Lernmedi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0::12:02</meta:creation-date>
    <dc:creator>Generated</dc:creator>
    <dc:date>2024-05-07T00::12:02</dc:date>
    <dc:language>en-US</dc:language>
    <meta:editing-cycles>1</meta:editing-cycles>
    <meta:editing-duration>PT0S</meta:editing-duration>
    <dc:title>arbeiten:verfuegbarkeit_und_nutzen_von_e-learning-angeboten_am_beispiel_der_studiengaenge_medieninformatik_und_politikwissenschaft</dc:title>
  </office:meta>
</office:document-meta>
</file>