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diary-_und_nutzerstudie_zur_evaluation_von_tabet-usability"/><text:bookmark-start text:name="__RefHeading___vergleich_diary-_und_nutzerstudie_zur_evaluation_von_tabet-usability_1"/><text:bookmark-start text:name="vergleich_diary-_und_nutzerstudie_zur_evaluation_von_tabet-usability"/>Vergleich Diary- und Nutzerstudie zur Evaluation von Tabet-Usability<text:bookmark-end text:name="__RefHeading___vergleich_diary-_und_nutzerstudie_zur_evaluation_von_tabet-usability_1"/><text:bookmark-end text:name="vergleich_diary-_und_nutzerstudie_zur_evaluation_von_tabet-usabi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ie Usability von interaktiven Produkten zu evaluieren gibt es ein breites Methodenspektrum, von klassischen Labortest, Expertenevaluationen bis hin zu Feldtest. Tagebücher oder Diaries stellen eine Methode dar, mit der ein System im Alltag des Nutzers getestet werden kann. Der Benutzer ist je nach Studie angewiesen frei zu interagieren oder bekommt Aufgaben gestellt. Bei einem relevanten Ereignis oder zu festgelegten Zeiten z.B.jeden Abend soll der Nutzer dann seine Erfahrungen oder Probleme in Form eines Tagebuchs dokumentieren. Die Tagebuch-Methode erscheint besonders für Anwendungen und Systeme im mobilen Kontext geeignet zu sein, da der Nutzer seinen Nutzungskontext freier wählen kann, z.B. ein Tablet unterwegs oder auf der Couch beim Fernsehen benu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Ansatz einer Tagebuchstudie unterscheidet sich grundsätzlich von der „Standardmethode“ der Usability-Evaluation einem klassischen Labortest. Es ist unklar inwiefern sich die Befunde bei der Untersuchung konkreter Produkte unterscheiden. Daher soll in dieser Arbeit die Usability einer exemplarischen Anwendung für ein Tablet mit der Tagbuch-Methode und einem Labortest erhoben werden. Ein Vergleich der Methoden hinsichtlich zeitlichen Aufwand, Vollständigkeit der Befunde, Art der Probleme, Interpretierbarkeit der Befunde soll Auskunft über die Unterschiede beider Methoden geb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verwandter Arbeiten, Einlesen in Usability-Methoden insbesondere Tagebuch
Aufbau beider Experimente (Typische Aufgaben, Aufbau des Tagebuchs, Auswahl einer typischen Applikation
Durchführung der Labortests
Durchführung Tagebuchstudie (Umfang und Beschaffenheit der Stichprobe in etwa gleich halten → Vergleichbarkeit der Ergebnisse)
Auswertung des Labortests
Auswertung der Tagebuchstudie
Vergleich der Ergeb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valuation</text:p>
      <text:h text:style-name="Heading_20_2" text:outline-level="2"><text:bookmark-start text:name="__RefHeading___weiterfuehrende_quellen_6"/><text:bookmark-start text:name="weiterfuehrende_quellen"/>=== Weiterführende Quellen ===<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6::12:11</meta:creation-date>
    <dc:creator>Generated</dc:creator>
    <dc:date>2024-05-04T16::12:11</dc:date>
    <dc:language>en-US</dc:language>
    <meta:editing-cycles>1</meta:editing-cycles>
    <meta:editing-duration>PT0S</meta:editing-duration>
    <dc:title>arbeiten:vergleich_diary-_und_nutzerstudie_zur_evaluation_von_tabet-usability</dc:title>
  </office:meta>
</office:document-meta>
</file>