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jms"/><text:bookmark-start text:name="__RefHeading___qualitative_und_quantitative_usability-evaluation_von_journal-management-systemen_1"/><text:bookmark-start text:name="qualitative_und_quantitative_usability-evaluation_von_journal-management-systemen"/>Qualitative und quantitative Usability-Evaluation von Journal-Management-Systemen<text:bookmark-end text:name="__RefHeading___qualitative_und_quantitative_usability-evaluation_von_journal-management-systemen_1"/><text:bookmark-end text:name="qualitative_und_quantitative_usability-evaluation_von_journal-management-syste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 großer Teil aller wissenschaftlichen Publikationen wird in Fachzeitschriften (<text:span text:style-name="Emphasis">Journals</text:span>, inzwischen oft rein digital) publiziert.
Die Redakteure der Journals (<text:span text:style-name="Emphasis">Journal Editors</text:span>) sind in der Regel Wissenschaftler, die neben ihrer Forschungstätigkeit die Begutachtung (<text:span text:style-name="Emphasis">Peer Review</text:span>) der eingereichten Beiträge organisieren und Überarbeitungen der Beiträge begleiten.
Ein Journal-Management-System (JMS) ist eine Software (oft als Webportal implementiert), die den Editor bei der Verwaltung des Begutachtungs- und Publikationsprozesses unterstützt.
Die JMS sind teilweise proprietäre Werkzeuge, die vom Verlag bereitgestellt werden, in dem das Journal erscheint. 
Teilweise werden auch Open-Source-Systeme oder JMS-Lösungen von externen Anbietern verwendet.
Nutzer der JMS sind einreichende Autoren, Gutachter und Editor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bschlussarbeit ist, die Benutzbarkeit einiger verbreiteter Journal-Management-Systeme quantitiv und qualitativ zu evaluieren und auf Basis der Ergebnisse allgemeine Empfehlungen und konkrete Verbesserungsvorschläge zu formulieren.
Die Arbeit wird inhaltlich von Björn Brembs (Professur für Neurogenetik) und methodisch von Raphael Wimmer (Lst. f. Medieninformatik) betreut.
Idealerweise sollten Zwischenergebnisse und die Abschlussarbeit auf Englisch verfass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Journal-Management-Systeme (2 Wochen)</text:p>
        </text:list-item>
        <text:list-item>
          <text:p text:style-name="List_20_1_Content">Erstellen eines strukturierten Marktüberblicks gängiger Journal-Management-Systeme (2 Wochen)</text:p>
        </text:list-item>
        <text:list-item>
          <text:p text:style-name="List_20_1_Content">Ermitteln typischer Arbeitsprozesse mehrerer <text:span text:style-name="Emphasis">Journal Editors</text:span> durch gängige Methoden (z.B. Contextual Inquiry, Shadowing) (2 Wochen)</text:p>
        </text:list-item>
        <text:list-item>
          <text:p text:style-name="List_20_1_Content">Heuristische Usability-Evaluation einer sinnvollen Auswahl von Journal-Management-Systemen (2 Wochen)</text:p>
        </text:list-item>
        <text:list-item>
          <text:p text:style-name="List_20_1_Content">Erarbeiten von Usability-Empfehlungen für Journal-Management-Systeme</text:p>
        </text:list-item>
        <text:list-item>
          <text:p text:style-name="List_20_1_Content">Nach Absprache mit den Betreuern und abhängig von den vorherigen Teilschritten: Vertiefung eines Aspekts (z.B. Umsetzung der Verbesserungsvorschläge, Implementierung eines benötigten Features, weitere Benutzerstudien oder tiefere/breitere Analyse der verfügbaren Lösungen) (4 Wochen)</text:p>
        </text:list-item>
        <text:list-item>
          <text:p text:style-name="List_20_1_Content_Last">Anfertigen einer schriftlichen Ausarbeitung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aktische Erfahrung mit einschlägigen Usability-Engineering-Methoden</text:p>
        </text:list-item>
        <text:list-item>
          <text:p text:style-name="List_20_1_Content_Last">solide Englisch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5::27:38</meta:creation-date>
    <dc:creator>Generated</dc:creator>
    <dc:date>2024-05-24T05::27:38</dc:date>
    <dc:language>en-US</dc:language>
    <meta:editing-cycles>1</meta:editing-cycles>
    <meta:editing-duration>PT0S</meta:editing-duration>
    <dc:title>arbeiten:vergleich_jms</dc:title>
  </office:meta>
</office:document-meta>
</file>