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vergleich_lexikon-_und_machine_learning-basierter_verfahren_der_sentiment-analyse_literarischer_texte"/><text:bookmark-start text:name="__RefHeading___vergleich_lexikon-_und_machine_learning-basierter_verfahren_der_sentiment-analyse_literarischer_texte_1"/><text:bookmark-start text:name="vergleich_lexikon-_und_machine_learning-basierter_verfahren_der_sentiment-analyse_literarischer_texte"/>Vergleich lexikon- und machine learning-basierter Verfahren der Sentiment-Analyse literarischer Texte<text:bookmark-end text:name="__RefHeading___vergleich_lexikon-_und_machine_learning-basierter_verfahren_der_sentiment-analyse_literarischer_texte_1"/><text:bookmark-end text:name="vergleich_lexikon-_und_machine_learning-basierter_verfahren_der_sentiment-analyse_literarischer_text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9::21:06</meta:creation-date>
    <dc:creator>Generated</dc:creator>
    <dc:date>2024-09-20T09::21:06</dc:date>
    <dc:language>en-US</dc:language>
    <meta:editing-cycles>1</meta:editing-cycles>
    <meta:editing-duration>PT0S</meta:editing-duration>
    <dc:title>arbeiten:vergleich_lexikon-_und_machine_learning-basierter_verfahren_der_sentiment-analyse_literarischer_texte</dc:title>
  </office:meta>
</office:document-meta>
</file>