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_von_bewegungsdaten_-_realitaet_vs.virtuelle_steuerung"/><text:bookmark-start text:name="__RefHeading___vergleich_von_bewegungsdaten_-_realitaet_vs._virtuelle_steuerung_1"/><text:bookmark-start text:name="vergleich_von_bewegungsdaten_-_realitaet_vs._virtuelle_steuerung"/>Vergleich von Bewegungsdaten - Realität vs. virtuelle Steuerung<text:bookmark-end text:name="__RefHeading___vergleich_von_bewegungsdaten_-_realitaet_vs._virtuelle_steuerung_1"/><text:bookmark-end text:name="vergleich_von_bewegungsdaten_-_realitaet_vs._virtuelle_steuer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wäre aus vielerlei Gründen von Vorteil, Experimente in einer virtuell nachgebauten Umgebung am Bildschirm durchzuführen. Es stellt sich jedoch die Frage nach der Vergleichbarkeit. Bewegen sich Menschen in dieser künstlichen Umgebung mit denen ihnen zu Verfügung stehenden Steueroptionen so ähnlich, wie sie das auch in einem realen Raum tun wü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en Bewegungsmuster in Realität und bei virtuellen Experimenten der gleichen Fragestellung verglichen werden und Unterschiede bzw. Ähnlichkeiten ermittel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ntwurf eines Experiment-Aufbaus im Motion-Capturing-Studio der Techbase</text:p>
        </text:list-item>
        <text:list-item>
          <text:p text:style-name="List_20_1_Content">Virtueller Nachbau des Versuchs</text:p>
        </text:list-item>
        <text:list-item>
          <text:p text:style-name="List_20_1_Content">Einbau von visueller und auditiver Aufmerksamkeitssteuerung bzw. Ablenkung</text:p>
        </text:list-item>
        <text:list-item>
          <text:p text:style-name="List_20_1_Content">Erfassen der Bewegungsdaten bei Realem und virtuellen Experiment (ca. 30 Probanden)</text:p>
        </text:list-item>
        <text:list-item>
          <text:p text:style-name="List_20_1_Content_Last">Auswertung der Unterschiede um Aussagen über die Ähnlichkeit beim Verhalten treffen zu können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mgang mit Unity</text:p>
        </text:list-item>
        <text:list-item>
          <text:p text:style-name="List_20_1_Content">3D-Modellierung</text:p>
        </text:list-item>
        <text:list-item>
          <text:p text:style-name="List_20_1_Content_Last">Motion Capturing Einführ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 Martin Brockelmann</text:p>
      <text:p text:style-name="Text_20_body">Diese Arbeit unterstützt einen Teilbereich meiner aktuellen Forsch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6::31:49</meta:creation-date>
    <dc:creator>Generated</dc:creator>
    <dc:date>2024-04-27T16::31:49</dc:date>
    <dc:language>en-US</dc:language>
    <meta:editing-cycles>1</meta:editing-cycles>
    <meta:editing-duration>PT0S</meta:editing-duration>
    <dc:title>arbeiten:vergleich_von_bewegungsdaten_-_realitaet_vs.virtuelle_steuerung</dc:title>
  </office:meta>
</office:document-meta>
</file>