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blickdaten_-_realitaet_vs._virtuelle_umgebung"/><text:bookmark-start text:name="__RefHeading___vergleich_von_blickdaten_-_realitaet_vs._virtuelle_umgebung_1"/><text:bookmark-start text:name="vergleich_von_blickdaten_-_realitaet_vs._virtuelle_umgebung"/>Vergleich von Blickdaten - Realität vs. virtuelle Umgebung<text:bookmark-end text:name="__RefHeading___vergleich_von_blickdaten_-_realitaet_vs._virtuelle_umgebung_1"/><text:bookmark-end text:name="vergleich_von_blickdaten_-_realitaet_vs._virtuelle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wäre aus vielerlei Gründen von Vorteil, Experimente in einer virtuell nachgebauten Umgebung am Bildschirm durchzuführen. Es stellt sich jedoch die Frage nach der Vergleichbarkeit. Schauen sich Menschen in dieser künstlichen Umgebung mit denen ihnen zu Verfügung stehenden Steueroptionen so ähnlich um, wie sie das auch in einem realen Raum tun wü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Blickmuster in Realität und bei virtuellen Experimenten der gleichen Fragestellung verglichen werden und Unterschiede bzw. Ähnlichkeiten ermitt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urf eines Experiment-Aufbaus mit Eye-Tracking</text:p>
        </text:list-item>
        <text:list-item>
          <text:p text:style-name="List_20_1_Content">Virtueller Nachbau des Versuchs</text:p>
        </text:list-item>
        <text:list-item>
          <text:p text:style-name="List_20_1_Content">Einbau von visueller und auditiver Aufmerksamkeitssteuerung bzw. Ablenkung</text:p>
        </text:list-item>
        <text:list-item>
          <text:p text:style-name="List_20_1_Content">Erfassen der Bewegungsdaten bei Realem und virtuellen Experiment (ca. 30 Probanden)</text:p>
        </text:list-item>
        <text:list-item>
          <text:p text:style-name="List_20_1_Content_Last">Auswertung der Unterschiede um Aussagen über die Ähnlichkeit beim Verhalten treffen zu kön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ye-Tracking</text:p>
        </text:list-item>
        <text:list-item>
          <text:p text:style-name="List_20_1_Content">Umgang mit Unity</text:p>
        </text:list-item>
        <text:list-item>
          <text:p text:style-name="List_20_1_Content_Last">3D-Modellie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Martin Brockelmann</text:p>
      <text:p text:style-name="Text_20_body">Diese Arbeit unterstützt einen Teilbereich meiner aktuellen Forsc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1::44:07</meta:creation-date>
    <dc:creator>Generated</dc:creator>
    <dc:date>2024-05-01T11::44:07</dc:date>
    <dc:language>en-US</dc:language>
    <meta:editing-cycles>1</meta:editing-cycles>
    <meta:editing-duration>PT0S</meta:editing-duration>
    <dc:title>arbeiten:vergleich_von_blickdaten_-_realitaet_vs._virtuelle_umgebung</dc:title>
  </office:meta>
</office:document-meta>
</file>