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gleich_von_blickdaten_-_realitaet_vs._virtuelle_umgebung_2"/><text:bookmark-start text:name="__RefHeading___vergleich_von_blickdaten_-_realitaet_vs._virtuelle_umgebung_2_1"/><text:bookmark-start text:name="vergleich_von_blickdaten_-_realitaet_vs._virtuelle_umgebung_2"/>Vergleich von Blickdaten - Realität vs. virtuelle Umgebung 2<text:bookmark-end text:name="__RefHeading___vergleich_von_blickdaten_-_realitaet_vs._virtuelle_umgebung_2_1"/><text:bookmark-end text:name="vergleich_von_blickdaten_-_realitaet_vs._virtuelle_umgebung_2"/></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Untersuchung von Blickdaten ist in vielerlei Hinsicht nützlich: Bei der Untersuchung der
Aufmerksamkeit eines Kunden in einem Geschäft, bei der Nutzung von Landmarken für ein
Navigationssystem oder bei einer idealen Platzierung von Werbeplakaten. Studien, welche
dies untersuchen sind sehr aufwändig. Sollten allerdings Blickdaten, welche in einem
virtuellen Raum aufgenommen wurden mit reellen Blickdaten übereinstimmen, würde dies
die Untersuchung dieser wesentlich einfacher gestal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en Blickdaten der Realität und einer Virtuellen Umgebung auf Unterschiede bzw.
Gemeinsamkeiten untersuch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er Aufbau eines Experiments, welches exakt in einer virtuellen Umgebung mit Hilfe von
Unity nachgebaut wird. Bei beiden Setups werden Blickdaten erfasst und zuletzt verglich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nity, 3D-Modellierung, Eye-Track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8::28:06</meta:creation-date>
    <dc:creator>Generated</dc:creator>
    <dc:date>2024-05-02T18::28:06</dc:date>
    <dc:language>en-US</dc:language>
    <meta:editing-cycles>1</meta:editing-cycles>
    <meta:editing-duration>PT0S</meta:editing-duration>
    <dc:title>arbeiten:vergleich_von_blickdaten_-_realitaet_vs._virtuelle_umgebung_2</dc:title>
  </office:meta>
</office:document-meta>
</file>