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vergleich_von_cross-platform-tools_fuer_mobile_anwendungen"/><text:bookmark-start text:name="__RefHeading___vergleich_von_cross-platform-tools_fuer_mobile_anwendungen_1"/><text:bookmark-start text:name="vergleich_von_cross-platform-tools_fuer_mobile_anwendungen"/>Vergleich von Cross-Platform-Tools für mobile Anwendungen<text:bookmark-end text:name="__RefHeading___vergleich_von_cross-platform-tools_fuer_mobile_anwendungen_1"/><text:bookmark-end text:name="vergleich_von_cross-platform-tools_fuer_mobile_anwendung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.b.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.b.d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46:26</meta:creation-date>
    <dc:creator>Generated</dc:creator>
    <dc:date>2024-04-29T08::46:26</dc:date>
    <dc:language>en-US</dc:language>
    <meta:editing-cycles>1</meta:editing-cycles>
    <meta:editing-duration>PT0S</meta:editing-duration>
    <dc:title>arbeiten:vergleich_von_cross-platform-tools_fuer_mobile_anwendungen</dc:title>
  </office:meta>
</office:document-meta>
</file>