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geschwindigkeiten_realitaet_vs._virtuelle_umgebung"/><text:bookmark-start text:name="__RefHeading___vergleich_von_geschwindigkeiten_realitaet_vs._virtuelle_umgebung_1"/><text:bookmark-start text:name="vergleich_von_geschwindigkeiten_realitaet_vs._virtuelle_umgebung"/>Vergleich von Geschwindigkeiten – Realität vs. virtuelle Umgebung<text:bookmark-end text:name="__RefHeading___vergleich_von_geschwindigkeiten_realitaet_vs._virtuelle_umgebung_1"/><text:bookmark-end text:name="vergleich_von_geschwindigkeiten_realitaet_vs._virtuelle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Einschätzen von Geschwindigkeiten auch in Abhängigkeit von der Entfernungen ist eine alltägliche Aufgabe, wie etwa beim Autofahren. Inwieweit ähnelt diese Wahrnehmung in der Realität der Wahrnehmung in einer Virtuellen Umgeb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das Einschätzen von Geschwindigkeit auf bestimmte Entfernungen in der Realität sowie in virtuellen Umgebungen miteinander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finition und Erarbeitung eines Experiments in der Realität und Implementierung desselben Experiments mit Hilfe von Unity in VR. Dabei werden Bewegungsdaten in Bezug auf Geschwindigkeit und Entfernung erfasst und verglichen und die Einschätzkompetenz bewerte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47:33</meta:creation-date>
    <dc:creator>Generated</dc:creator>
    <dc:date>2024-04-26T07::47:33</dc:date>
    <dc:language>en-US</dc:language>
    <meta:editing-cycles>1</meta:editing-cycles>
    <meta:editing-duration>PT0S</meta:editing-duration>
    <dc:title>arbeiten:vergleich_von_geschwindigkeiten_realitaet_vs._virtuelle_umgebung</dc:title>
  </office:meta>
</office:document-meta>
</file>