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evaluation_der_usability_fuer_erstnutzer_von_geronto_smartphone_und_normalem_smartphone_am_beispiel_von"/><text:bookmark-start text:name="__RefHeading___vergleichende_evaluation_der_usability_fuer_erstnutzer_von_geronto_smartphone_und_normalem_smartphone_am_beispiel_des_doro_liberto_825_und_des_google_nexus_5_1"/><text:bookmark-start text:name="vergleichende_evaluation_der_usability_fuer_erstnutzer_von_geronto_smartphone_und_normalem_smartphone_am_beispiel_des_doro_liberto_825_und_des_google_nexus_5"/>Vergleichende Evaluation der Usability für Erstnutzer von Geronto Smartphone und "normalem" Smartphone am Beispiel  des Doro Liberto 825 und des Google Nexus 5<text:bookmark-end text:name="__RefHeading___vergleichende_evaluation_der_usability_fuer_erstnutzer_von_geronto_smartphone_und_normalem_smartphone_am_beispiel_des_doro_liberto_825_und_des_google_nexus_5_1"/><text:bookmark-end text:name="vergleichende_evaluation_der_usability_fuer_erstnutzer_von_geronto_smartphone_und_normalem_smartphone_am_beispiel_des_doro_liberto_825_und_des_google_nexus_5"/></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Ältere Personen haben besondere Anforderungen an technische Geräte aufgrund altersbedingter kognitiver und körperlicher Veränderungen,  wie z.B. die Verschlechterung des Sehvermögens, die Verschlechterung des Hörvermögens, psychomotorische Einschränkungen und eine reduzierte Aufmerksamkeits- und Gedächtnisleistung (Vgl. Zaphiris, Ghiawadwala &amp; Mughal, 2005)
Es gibt daher speziell angepasste Geräte für diese Zielgruppe, wie beispielweise Smartphones mit angepasstem, vereinfachtem User Interface, wie das Doro Liberto 825.</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welche besondere Anforderungen ältere Personen an Smartphones stellen. 
Um speziell Ansprüche älterer Nutzer zu untersuchen und den Vorteil von angepassten, vereinfachten User Interfaces beleuchten zu können, sollen auch Nutzer aus einer jüngeren Zielgruppe getestet werden. 
Folgende Frage soll dabei beantwortet werden:
Inwiefern unterscheidet sich die Usability von Geronto Smartphone und „normalem“  Smartphone für Erstnutzer unterschiedlicher Altersklassen? (Junge Zielgruppe vs. ältere Person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lated work</text:p>
        </text:list-item>
        <text:list-item>
          <text:p text:style-name="Numbering_20_1_Content"> Studiendesign festlegen: Test von zwei Geräten: Geronto Smartphone und normales Smartphone;Test von zwei Gruppen: ältere Nutzer und jüngere Nutzer;Between subjects design;Erfassung von Performanzmaßen und subjektiver Usability</text:p>
        </text:list-item>
        <text:list-item>
          <text:p text:style-name="Numbering_20_1_Content"> Tests durchführen</text:p>
        </text:list-item>
        <text:list-item>
          <text:p text:style-name="Numbering_20_1_Content_Last">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Zaphiris, P., Ghiawadwala, M., and Mughal, S. (2005). Age-centered research-based web design guidelines. In CHI'05 Extended Abstracts on Human Factors in Computing System (S. 1897-1900). New York: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12:53</meta:creation-date>
    <dc:creator>Generated</dc:creator>
    <dc:date>2024-05-07T19::12:53</dc:date>
    <dc:language>en-US</dc:language>
    <meta:editing-cycles>1</meta:editing-cycles>
    <meta:editing-duration>PT0S</meta:editing-duration>
    <dc:title>arbeiten:vergleichende_evaluation_der_usability_fuer_erstnutzer_von_geronto_smartphone_und_normalem_smartphone_am_beispiel_von</dc:title>
  </office:meta>
</office:document-meta>
</file>