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evaluation_der_usability_von_medienstreamingdiensten_am_smart_tv"/><text:bookmark-start text:name="__RefHeading___vergleichende_evaluation_der_usability_von_medienstreamingdiensten_am_smart_tv_1"/><text:bookmark-start text:name="vergleichende_evaluation_der_usability_von_medienstreamingdiensten_am_smart_tv"/>Vergleichende Evaluation der Usability   von Medienstreamingdiensten am   Smart TV<text:bookmark-end text:name="__RefHeading___vergleichende_evaluation_der_usability_von_medienstreamingdiensten_am_smart_tv_1"/><text:bookmark-end text:name="vergleichende_evaluation_der_usability_von_medienstreamingdiensten_am_smart_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 zunehmend mehr Dienste und Apps, die das Streamen oder Konsumieren von Medien jenseits des linearen TV ermöglichen(wie Netflix,You Tube, Amazon Prime etc.) Diese Dienste können über verschiedene Devices bw. Screens konsumiert werden (Tablet, Smartphone, Smart TV). Der Smart TV mit seinem großen Bildschirm dürfte der wichtigste Kanal für Medienstreaming-Apps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sability und User Experience bekannter Dienste sollen mit quantitativen und qualitativen Methoden erfasst werden um daraus Gestaltungsempfehlungen bzw. best practices für die Gestaltung von Medienstreaming-Apps abzul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ichtige Use Cases im Rahmen einer Contextual Inquiry/ Fragebogen erfassen
Tasks definieren
quantitative und qualitative Metriken auswählen
Nutzertest mit angemessener Zahl an Probanden durchführen
Auswertung
Ableitung von Gestaltungsempfehl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bility-Evaluation
quantitative und qualitativ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6::31:22</meta:creation-date>
    <dc:creator>Generated</dc:creator>
    <dc:date>2024-06-03T16::31:22</dc:date>
    <dc:language>en-US</dc:language>
    <meta:editing-cycles>1</meta:editing-cycles>
    <meta:editing-duration>PT0S</meta:editing-duration>
    <dc:title>arbeiten:vergleichende_evaluation_der_usability_von_medienstreamingdiensten_am_smart_tv</dc:title>
  </office:meta>
</office:document-meta>
</file>