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untersuchung_der_user_experience_und_des-suchverhaltens_bei_der_nutzung_von_online-_und_mobilen_shops"/><text:bookmark-start text:name="__RefHeading___untersuchung_der_user_experience_und_des_suchverhaltens_bei_der_nutzung_von_online-_und_mobilen_shops_1"/><text:bookmark-start text:name="untersuchung_der_user_experience_und_des_suchverhaltens_bei_der_nutzung_von_online-_und_mobilen_shops"/>Untersuchung der User Experience und des Suchverhaltens bei der Nutzung von Online- und mobilen Shops<text:bookmark-end text:name="__RefHeading___untersuchung_der_user_experience_und_des_suchverhaltens_bei_der_nutzung_von_online-_und_mobilen_shops_1"/><text:bookmark-end text:name="untersuchung_der_user_experience_und_des_suchverhaltens_bei_der_nutzung_von_online-_und_mobilen_shop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Ziel eines Onlineshops ist es, dem Nutzer so schnell und so einfach wie möglich ein passendes Produkt zu seinem Such - bzw. Kaufbedürfnis zu liefern. Dazu bietet nahezu jeder Onlineshop unzählige Funktionen wie Kategorien, Suchfunktion, Filter etc. Auf einer mobilen App zählt jeder Pixel und es ist daher sinnvoll zu hinterfragen, wie Nutzer die mobilen Shops durchsuchen. Auf der anderen Seite gibt es in der Literatur verschiedene Shoppingtypen (Enthusiasten vs. Apathische. Auch hier könnte man vermuten, dass unterschiedliche Shoppingtypen evtl. anderes Suchverhalten aufwei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herauszufinden, ob und wie sich das Suchverhalten eines Nutzers beim Onlineshopping auf einer Webseite vom Einkaufen mit einer mobilen App unterscheidet.
Um die Forschungsfrage zu beantworten soll eine vergleichende Evaluation zwischen zwei Webseiten und deren zugehörigen Apps durchgeführt werden und das Suchverhalten gegenübe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uswahl eines geeigneten Onlineshops als Testobjekte</text:p>
          <text:list text:style-name="List_20_1">
            <text:list-item>
              <text:p text:style-name="List_20_1_Content"> Erstellen von Aufgaben für den Nutzertest</text:p>
            </text:list-item>
            <text:list-item>
              <text:p text:style-name="List_20_1_Content"> Durchführung von Nutzertests und Aufzeichnen des Suchverhaltens (Video)</text:p>
            </text:list-item>
            <text:list-item>
              <text:p text:style-name="List_20_1_Content"> Auswertung des Suchverhaltens durch qualitative Analyse der Videos</text:p>
            </text:list-item>
            <text:list-item>
              <text:p text:style-name="List_20_1_Content_Last"> Auswertung der Ergebnisse</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auro (2012): <text:a xlink:type="simple" xlink:href="https://measuringu.com/search-browse/" text:style-name="Internet_20_link" text:visited-style-name="Visited_20_Internet_20_Link">https://measuringu.com/search-browse/</text:a></text:p>
      <text:p text:style-name="Text_20_body">McGovern (2016): <text:a xlink:type="simple" xlink:href="http://gerrymcgovern.com/search-and-navigation-interconnections/" text:style-name="Internet_20_link" text:visited-style-name="Visited_20_Internet_20_Link">http://gerrymcgovern.com/search-and-navigation-interconnections/</text:a></text:p>
      <text:p text:style-name="Text_20_body">Su, N., He, J., Liu, Y., Zhang, M., &amp; Ma, S. (2018, February). User Intent, Behaviour, and Perceived Satisfaction in Product Search. In Proceedings of the Eleventh ACM International Conference on Web Search and Data Mining (pp. 547-555). ACM.</text:p>
      <text:p text:style-name="Text_20_body">Fronimos, D., Kourouthanassis, P. (2015, Oktober). In search for online shopping mission types based on social network analysis. In Proceedings of the 19th Panhellenic Conference on Informatics (pp. 289-294). AC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0::15:16</meta:creation-date>
    <dc:creator>Generated</dc:creator>
    <dc:date>2024-05-07T00::15:16</dc:date>
    <dc:language>en-US</dc:language>
    <meta:editing-cycles>1</meta:editing-cycles>
    <meta:editing-duration>PT0S</meta:editing-duration>
    <dc:title>arbeiten:vergleichende_untersuchung_der_user_experience_und_des-suchverhaltens_bei_der_nutzung_von_online-_und_mobilen_shops</dc:title>
  </office:meta>
</office:document-meta>
</file>