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ergleichsstudie_aktueller_hmd-loesungen"/><text:bookmark-start text:name="__RefHeading___vergleichsstudie_aktueller_hmd-loesungen_1"/><text:bookmark-start text:name="vergleichsstudie_aktueller_hmd-loesungen"/>Vergleichsstudie aktueller HMD-Lösungen<text:bookmark-end text:name="__RefHeading___vergleichsstudie_aktueller_hmd-loesungen_1"/><text:bookmark-end text:name="vergleichsstudie_aktueller_hmd-loes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ortschreitende Technologie im Bereich HMD wird immer besser verfügbar. Zuletzt sind low cost-Varianten wie Google Cardboard entstanden, bei denen Standrad-Smartphone-Technik zum Einsatz komm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Vergleichende Evaluation der user experience bei Oculus Rift und Google Cardboard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uswahl geeigneter HMD-Lösungen.
Auswahl von Vergleichsmaterial, z. B. 360-Grad-Videos bei YouTube.
Auswahl geeigneter Metriken (Immersion, Simulation Sickness, AttrakDiff etc.).
Konzeption der Studie.
Durchführung.
Auswertung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kenntnisse in UX, VR, HMD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6:22</meta:creation-date>
    <dc:creator>Generated</dc:creator>
    <dc:date>2024-04-28T22::06:22</dc:date>
    <dc:language>en-US</dc:language>
    <meta:editing-cycles>1</meta:editing-cycles>
    <meta:editing-duration>PT0S</meta:editing-duration>
    <dc:title>arbeiten:vergleichsstudie_aktueller_hmd-loesungen</dc:title>
  </office:meta>
</office:document-meta>
</file>