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netzte_tische"/><text:bookmark-start text:name="__RefHeading___untersuchung_von_remote-kollaboration_ueber_videokonferenz_und_vernetzte_tischoberflaechen_1"/><text:bookmark-start text:name="untersuchung_von_remote-kollaboration_ueber_videokonferenz_und_vernetzte_tischoberflaechen"/>Untersuchung von Remote-Kollaboration über Videokonferenz und vernetzte Tischoberflächen<text:bookmark-end text:name="__RefHeading___untersuchung_von_remote-kollaboration_ueber_videokonferenz_und_vernetzte_tischoberflaechen_1"/><text:bookmark-end text:name="untersuchung_von_remote-kollaboration_ueber_videokonferenz_und_vernetzte_tischoberflae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Entstehung der Echtzeit-Online-Interaktion hat die Zusammenarbeit und Kommunikation transformiert . Um die Erfahrung der Fernzusammenarbeit weiter zu verbessern, untersuchen Forschungsprojekte wie Surfacecast, wie interaktive Tische diese bereichern könnten. Diese dedizierten Geräte haben jedoch Einschränkungen, wie z. B. spezielle Hardwareanforderungen, komplexe Einrichtungsprozesse und den Bedarf an spezialisierten Anwendungen. Dieses Problem wird durch das Software Toolkit Surfacecast gelöst, indem bis zu vier verteilte heterogene Endgeräte zu einer einzigen, gemeinsamen Mixed-Reality-Oberfläche verbunden werd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bschlussarbeit soll untersucht werden, wie viel von der natürlichen Kommunikation und Interaktion von Menschen durch das Surfacecastsystem verloren geht. Anhand einer Vorstudie werden die Stärken und Schwächen von unterschiedlichen analogen und digitalen Kommunikationsgeräten im Kontext der Zusammenarbeit an Tischen herausgearbeitet.
In einer darauf aufbauenden Hauptstudie soll weiter untersucht werden, welchen Einfluss digitale Kommunikationskanäle, im Vergleich zu Analogen haben. Dabei wird genauer untersucht wie sich die Kommunikation beim analogen Arbeiten in Präsenz an einem gemeinsamen Tisch verhält, im Gegesatz zum analogen Arbeiten am Tisch verbunden durch einen digitalen Stream und dem digitalem Arbeiten. Um die Unterschiede besser herausarbeiten zu können wird sich auf die Veränderungen der sprachlichen, visuellen und haptischen Kommunikationebene konzentr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m Thema</text:p>
        </text:list-item>
        <text:list-item>
          <text:p text:style-name="List_20_1_Content">Konzeptionierung und Ausführung der Studie, inkl. Vorevaluation</text:p>
        </text:list-item>
        <text:list-item>
          <text:p text:style-name="List_20_1_Content_Last">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Grundkenntnisse Studiendesign<text:line-break/>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2::14:05</meta:creation-date>
    <dc:creator>Generated</dc:creator>
    <dc:date>2024-05-08T12::14:05</dc:date>
    <dc:language>en-US</dc:language>
    <meta:editing-cycles>1</meta:editing-cycles>
    <meta:editing-duration>PT0S</meta:editing-duration>
    <dc:title>arbeiten:vernetzte_tische</dc:title>
  </office:meta>
</office:document-meta>
</file>