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_embodiment_manipulation_in_kollaborativen_virtuellen_umgebungen._veraendert_sich_unser_verhalten_durch_die_unterschiedliche_wahrnehmung_von_spieler_avataren"/><text:bookmark-start text:name="__RefHeading___virtual_embodiment_manipulation_in_kollaborativen_virtuellen_umgebungen_1"/><text:bookmark-start text:name="virtual_embodiment_manipulation_in_kollaborativen_virtuellen_umgebungen"/>Virtual Embodiment Manipulation in kollaborativen virtuellen Umgebungen<text:bookmark-end text:name="__RefHeading___virtual_embodiment_manipulation_in_kollaborativen_virtuellen_umgebungen_1"/><text:bookmark-end text:name="virtual_embodiment_manipulation_in_kollaborativen_virtuellen_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e die Studie in Banakou et al. (2018) zeigt, lassen sich kognitive Leistungen durch veränderte Selbstwahrnehmung im virtuellen Raum beeinflussen. Hintergrund dieser Arbeit ist dieses Phänomen im kollaborativen VR zu tes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kollaborativen VR sollen zwei Probanden alleine und kooperativ Aufgaben lösen. Dabei verändern sich in den verschiedenen Durchläufen jeweils die Fremd- und Selbstwahrnehmung. Die Probanden verkörpern einmal einen Standard Avatar und einmal Albert Einstein als Sinnbild für Superintelligenz.</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Bauen einer Virtual Reality Umgebung in Unity
•	Implementierung einer Unity Netzwerk Anwendung in einer Virtual Reality Umgebung
•	Integration von Ganzkörper Motion Capturing
•	Durchführung des Experiments und Auswertung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nity-Programmierung
•	Erfahrung mit Virtual Real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ick Yee, Jeremy Bailenson, The Proteus Effect: The Effect of Transformed Self-Representation on Behavior, Human Communication Research, Volume 33, Issue 3, 1 July 2007, Pages 271–290, <text:a xlink:type="simple" xlink:href="https://doi.org/10.1111/j.1468-2958.2007.00299.x" text:style-name="Internet_20_link" text:visited-style-name="Visited_20_Internet_20_Link">https://doi.org/10.1111/j.1468-2958.2007.00299.x</text:a></text:p>
      <text:p text:style-name="Text_20_body">Banakou Domna, Kishore Sameer, Slater Mel (2018) „Virtually Being Einstein Results in an Improvement in Cognitive Task Performance and a Decrease in Age Bias.“ Front. Psychol 11:06, 1-14.</text:p>
      <text:p text:style-name="Text_20_body"> Slater, MM; Navarro, X; Valenzuela, J; Oliva, R; Beacco, A; Thorn, J; Watson, Z; (2018) Virtually Being Lenin Enhances Presence and Engagement in a Scene From the Russian Revolution. Frontiers in Robotics and AI , 5 , Article 91. 10.3389/frobt.2018.00091.</text:p>
      <text:p text:style-name="Text_20_body">Tabitha C. Peck, Sofia Seinfeld, Salvatore M. Aglioti, Mel Slater(2013) „Putting Yourself in the Skin of a Black Avatar Reduces Implicit Racial Bias“ Consciousness and Cognition 22:3, 779 - 787.</text:p>
      <text:p text:style-name="Text_20_body">Lee, Minhye ; Ahn, Hyun Seon ; Kwon, Soon Koo &amp; Kim, Sung-il (2018). Cooperative and Competitive Contextual Effects on Social Cognitive and Empathic Neural Responses. Frontiers in Human Neuroscience 12.</text:p>
      <text:p text:style-name="Text_20_body">Shaw LA, Buckley J, Corballis PM, Lutteroth C, Wuensche BC. (2016). Competition and cooperation with virtual players in an exergame. PeerJ Computer Science 2:e92 <text:a xlink:type="simple" xlink:href="https://doi.org/10.7717/peerj-cs.92" text:style-name="Internet_20_link" text:visited-style-name="Visited_20_Internet_20_Link">https://doi.org/10.7717/peerj-cs.92</text:a></text:p>
      <text:p text:style-name="Text_20_body"> Jim Blascovich, Jack Loomis, Andrew C. Beall, Kimberly R. Swinth, Crystal L. Hoyt &amp; Jeremy N. Bailenson (2002) TARGET ARTICLE: Immersive Virtual Environment Technology as a Methodological Tool for Social Psychology, Psychological Inquiry, 13:2, 103-124, DOI: 10.1207/S15327965PLI1302_0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1::04:16</meta:creation-date>
    <dc:creator>Generated</dc:creator>
    <dc:date>2024-05-04T01::04:16</dc:date>
    <dc:language>en-US</dc:language>
    <meta:editing-cycles>1</meta:editing-cycles>
    <meta:editing-duration>PT0S</meta:editing-duration>
    <dc:title>arbeiten:virtual_embodiment_manipulation_in_kollaborativen_virtuellen_umgebungen._veraendert_sich_unser_verhalten_durch_die_unterschiedliche_wahrnehmung_von_spieler_avataren</dc:title>
  </office:meta>
</office:document-meta>
</file>