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rtuelle_forschungsumgebung_zur_untersuchung_der_valenz_in_der_deutschen_sprachgeschichte"/><text:bookmark-start text:name="__RefHeading___virtuelle_forschungsumgebung_zur_untersuchung_der_valenz_in_der_deutschen_sprachgeschichte_1"/><text:bookmark-start text:name="virtuelle_forschungsumgebung_zur_untersuchung_der_valenz_in_der_deutschen_sprachgeschichte"/>Virtuelle Forschungsumgebung zur Untersuchung der Valenz in der deutschen Sprachgeschichte<text:bookmark-end text:name="__RefHeading___virtuelle_forschungsumgebung_zur_untersuchung_der_valenz_in_der_deutschen_sprachgeschichte_1"/><text:bookmark-end text:name="virtuelle_forschungsumgebung_zur_untersuchung_der_valenz_in_der_deutschen_sprachgeschich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zeit fehlt aus der Sicht von deutschen Sprachwissenschaftler:innen ein Verbwörterbuch der deutschen Sprache, in dem die Entwicklung der syntaktischen Umgebung der Verben im Verlaufder Sprachgeschichte nachvollzogen und für die historische deutsche Grammatik nutzbar gemacht werden kann. Bereits die Erstellung eines einzelnen Wörterbuchartikels zur Valenzgeschichte ist mühsam und arbeitsintensiv, obwohl historische Wörterbücher online verfügbar sind.Im Rahmen eines Projektseminars wurden bereits erste Schritte unternommen, um die Arbeitsbelastung mit Hilfe einer Web-Anwendung zu senken und Teilerzeugnisse der aufwändigen Arbeit zur späteren Verwendung strukturiert vorzuhal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der bisher entwickelte Prototyp weiterentwickelt werden. Ziel der Arbeit soll schließlich eine exemplarische Umsetzung einer virtuellen Forschungsumgebung zur Nutzung in der germanistischen Sprachwissenschaft sein. Mit Hilfe der Erkenntnisse soll der Aufbau und die Implementierung (integrierter) virtueller Forschungsumgebungen künftig erleichtert werden. Gleichzeitig soll die Arbeit einschlägiger Sprachwissenschaflter:innen durch die erstelle Software erleicht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forderungsanalyse aus bestehendem Projekt / Literatur (u.a. Datenformat für weitere Verarbeitung)</text:p>
        </text:list-item>
        <text:list-item>
          <text:p text:style-name="List_20_1_Content">Entwicklung Softwarearchitektur-Basis und anschließende Implementierung (Berücksichtigung, dass mehrere Personen gleichzeitig an unterschiedlichen Bereichen arbeiten können)</text:p>
        </text:list-item>
        <text:list-item>
          <text:p text:style-name="List_20_1_Content">Zwischenevaluation/Testen des Prototyps </text:p>
        </text:list-item>
        <text:list-item>
          <text:p text:style-name="List_20_1_Content">Erhebung Anforderungen Teil II (Welche Abfragemöglichkeiten soll es geben?)  - Umsetzen dieser Anforderungen / Verbesserungen aus Prototyp</text:p>
        </text:list-item>
        <text:list-item>
          <text:p text:style-name="List_20_1_Content_Last">Evaluation des Software-Artefakt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urghardt, M., &amp; Reimann, S. (2016). Möglichkeiten der elektronischen Aufbereitung und Nutzung eines historisch syntaktischen Verbwörterbuchs des Deuts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7::57:47</meta:creation-date>
    <dc:creator>Generated</dc:creator>
    <dc:date>2024-04-28T07::57:47</dc:date>
    <dc:language>en-US</dc:language>
    <meta:editing-cycles>1</meta:editing-cycles>
    <meta:editing-duration>PT0S</meta:editing-duration>
    <dc:title>arbeiten:virtuelle_forschungsumgebung_zur_untersuchung_der_valenz_in_der_deutschen_sprachgeschichte</dc:title>
  </office:meta>
</office:document-meta>
</file>