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rtuelle_umgebung_zur_behandlung_sozialer_aengst"/><text:bookmark-start text:name="__RefHeading___virtuelle_umgebung_zur_behandlung_sozialer_aengste_1"/><text:bookmark-start text:name="virtuelle_umgebung_zur_behandlung_sozialer_aengste"/>Virtuelle Umgebung zur Behandlung sozialer Ängste<text:bookmark-end text:name="__RefHeading___virtuelle_umgebung_zur_behandlung_sozialer_aengste_1"/><text:bookmark-end text:name="virtuelle_umgebung_zur_behandlung_sozialer_aengs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eines Projekts sollen Versuchsstudien zur Rehabilitation sozialer Phobien unter Einsatz der Oculus Rift durchgeführt werden. Für den Ablauf von simulierten Szenarien muss eine Umgebung Entwickelt werden, die die Konfrontation von Versuchspersonen mit handelnden Agenten in der Virtuellen Realität erlaubt. Die Arbeit wird dabei in Kooperation mit dem Lehrstuhl für klinische Psychologie und Psychotherapie betreu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setzung und Gestaltung einer virtuellen Umgebung für die Oculus Rift in Zusammenarbeit mit Psycholog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Modellierung, Animation, Erzeugen eines realitätsnahen Umgangs mit virtuellen Agenten, Gewährleistung der reibungslosen Versuchsdurchführung.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Oculus Rift, Erfahrung mit 3D-Modellierung, Kenntnisse zu einer Game Engine (Valve/Sourc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6::41:11</meta:creation-date>
    <dc:creator>Generated</dc:creator>
    <dc:date>2024-05-03T06::41:11</dc:date>
    <dc:language>en-US</dc:language>
    <meta:editing-cycles>1</meta:editing-cycles>
    <meta:editing-duration>PT0S</meta:editing-duration>
    <dc:title>arbeiten:virtuelle_umgebung_zur_behandlung_sozialer_aengst</dc:title>
  </office:meta>
</office:document-meta>
</file>