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erung_von_datenstroemen_mit_augmented_reality"/><text:bookmark-start text:name="__RefHeading___visualiserung_von_datenstroemen_mit_augmented_reality_1"/><text:bookmark-start text:name="visualiserung_von_datenstroemen_mit_augmented_reality"/>Visualiserung von Datenströmen mit Augmented Reality<text:bookmark-end text:name="__RefHeading___visualiserung_von_datenstroemen_mit_augmented_reality_1"/><text:bookmark-end text:name="visualiserung_von_datenstroemen_mit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erschiedensten Bereichen werden intelligente Geräte benutzt, um mit uns oder der Außenwelt zu kommunizieren. Hierbei entsteht eine immer größere Anzahl an Datenströmen, die ungesehen durch den Raum fließen. Ob zu Hause in den eigenen vier Wänden, in dem Unternehmen, das intelligente Gebäudesteuerungen oder Fabriksysteme benutzt, oder außerhalb des Privaten oder Betrieblichen und damit öffentlichen Raum wird Kommunikation immer wichtiger.</text:p>
      <text:p text:style-name="Text_20_body">Diese Arbeit soll herausfinden, ob und wie es möglich ist, diese Datenflüsse zu erkennen und virtuell zu repräsentieren, um die Umgebung in einem erweiterten Kontext sehen zu können. Ein Ziel dieser Arbeit soll es sein, eine Machbarkeitsstudie und eine Evaluation einer Netzwerkanalyse und deren Visualisierung zu e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Hierzu sollen Techniken des Internet of Things verwendet werden, um einen aktuellen Bezug zu dem gegenwärtigen Trend einer vernetzten Gesellschaft herzustellen. Außerdem soll eine Datenvisualisierung stattfinden, die den Benutzer nicht in der Realität einschränkt, sondern diese sinnvoll erweit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 muss eine Anforderung für eine solche Applikation definiert werden. Des Weiteren sollen Geräte gesucht werden, die die nötigen Spezifikationen erfüllen. Anschließend muss eine Softwarearchitektur aufgebaut werden, die eine Kommunikation, das Erheben der Daten und die Auswertung dieser ermöglicht. Zuletzt wird die HoloLens als Visualisierungsmedium benutzt, um die Daten in einer zuvor erarbeiteten Weise ausgib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40:32</meta:creation-date>
    <dc:creator>Generated</dc:creator>
    <dc:date>2024-05-02T00::40:32</dc:date>
    <dc:language>en-US</dc:language>
    <meta:editing-cycles>1</meta:editing-cycles>
    <meta:editing-duration>PT0S</meta:editing-duration>
    <dc:title>arbeiten:visualiserung_von_datenstroemen_mit_augmented_reality</dc:title>
  </office:meta>
</office:document-meta>
</file>