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isualisierung_der_daten_eines_mobiles_diagnosesystems"/><text:bookmark-start text:name="__RefHeading___visualisierung_der_daten_eines_mobiles_diagnosesystems_1"/><text:bookmark-start text:name="visualisierung_der_daten_eines_mobiles_diagnosesystems"/>Visualisierung der Daten eines mobiles Diagnosesystems<text:bookmark-end text:name="__RefHeading___visualisierung_der_daten_eines_mobiles_diagnosesystems_1"/><text:bookmark-end text:name="visualisierung_der_daten_eines_mobiles_diagnosesystem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ls Ausgangssituation dient die Bachelorarbeit von Sarah Wagner, bei der ein mobiles Diagnosesystem zur Erfassung psychischer Störungen bei arabisch sprechenden Flüchtlingen (Android-Applikation) erstellt wurde.  Aktuell werden diese Daten erhoben und bei Einwilligung per Email zur Auswertung geschickt. Diese Daten werden als CSV-Datei manuell in ein Matlab-Skript eingepflegt, welches ein PDF mit verschiedenen Diagrammen generiert.<text:line-break/></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e Web-Applikation zu erstellen, welche die Diagramme ansprechend und verständlich visualisiert. Das ganze sollte dabei möglichst automatisch ohne manuelle Pflege geschehen. Die Daten sollen möglichst in Echtzeit vom Mobilgerät zum Endgerät transferiert werden. 
Hierzu ist natürlich eine Zwischeninstanz, wie eine Cloud-Anwendung oder Datenbank 	vonnöten, um diese Daten zu speichern. Da hier unter anderem personenbezogene Daten gespeichert werden, spielt der Sicherheitsaspekt eine große Rolle, besonders im Zusammenhang mit der im Mai 2018 in Kraft tretenden Datengrundschutzverordnung.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heorieteil:</text:p>
      <text:list text:style-name="List_20_1" text:continue-numbering="false">
        <text:list-item>
          <text:p text:style-name="LastListParagraph_List_20_1_Content_First"> ListenpunktSystemarchitektur und Speicherung der Daten in Bezug auf die Datengrundschutzverordnung </text:p>
        </text:list-item>
      </text:list>
      <text:p text:style-name="Text_20_body">Praxisteil:</text:p>
      <text:list text:style-name="List_20_1" text:continue-numbering="false">
        <text:list-item>
          <text:p text:style-name="List_20_1_Content_First"> Anpassen der vorhandenen Android-Applikation </text:p>
        </text:list-item>
        <text:list-item>
          <text:p text:style-name="List_20_1_Content"> Systemarchitektur für Datenaustausch </text:p>
        </text:list-item>
        <text:list-item>
          <text:p text:style-name="List_20_1_Content_Last"> Erstellen einer Web-Applikation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Die aus den Vorlesungen erlernten Kenntnisse, wie beispielsweise Android oder Multimedia Engineeri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0::50:13</meta:creation-date>
    <dc:creator>Generated</dc:creator>
    <dc:date>2024-05-05T20::50:13</dc:date>
    <dc:language>en-US</dc:language>
    <meta:editing-cycles>1</meta:editing-cycles>
    <meta:editing-duration>PT0S</meta:editing-duration>
    <dc:title>arbeiten:visualisierung_der_daten_eines_mobiles_diagnosesystems</dc:title>
  </office:meta>
</office:document-meta>
</file>