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in_der_fernsehwerbung"/><text:bookmark-start text:name="__RefHeading___visualisierung_in_der_fernsehwerbung_-_aesthetik_durch_computergrafik_1"/><text:bookmark-start text:name="visualisierung_in_der_fernsehwerbung_-_aesthetik_durch_computergrafik"/>Visualisierung in der Fernsehwerbung - Ästhetik durch Computergrafik<text:bookmark-end text:name="__RefHeading___visualisierung_in_der_fernsehwerbung_-_aesthetik_durch_computergrafik_1"/><text:bookmark-end text:name="visualisierung_in_der_fernsehwerbung_-_aesthetik_durch_computergrafik"/></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oderne Fernsehwerbung bedient sich einer Vielzahl von digitalen Effekten, um ein Produkt wirksam zu vermarkten. 
Mittels Computergrafiken sollen Artikel im besten Licht erscheinen und in eine Ansprechende Werbebotschaft verpackt werden.
3D-Animationen, Spezialeffekte und Bildbearbeitungen setzen die ästhetischen Maßstäbe für den Kunden.
Die Arbeit umfasst eine Analyse von eingesetzten Filmtechniken und Präsentationsmethoden sowie das Anfertigen eines Werbevideos für die Universität oder ein passendes Produ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02:27</meta:creation-date>
    <dc:creator>Generated</dc:creator>
    <dc:date>2024-05-08T12::02:27</dc:date>
    <dc:language>en-US</dc:language>
    <meta:editing-cycles>1</meta:editing-cycles>
    <meta:editing-duration>PT0S</meta:editing-duration>
    <dc:title>arbeiten:visualisierung_in_der_fernsehwerbung</dc:title>
  </office:meta>
</office:document-meta>
</file>