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sualisierung_in_vr"/><text:bookmark-start text:name="__RefHeading___visualisierung_in_vr_1"/><text:bookmark-start text:name="visualisierung_in_vr"/>Visualisierung in VR<text:bookmark-end text:name="__RefHeading___visualisierung_in_vr_1"/><text:bookmark-end text:name="visualisierung_in_v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ir leben im Informationszeitalter. Die Anzahl und die Komplexität der Informationen steigt dabei stetig an. Daher wird jeder im Alltag mit einer Fülle an Daten konfrontiert. Inwieweit man komplexe oder große Daten verstehen kann, hängt davon ab, wie gut man Mengen, Größen oder Höhen abschätzen kan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Mit dieser Arbeit soll herausgefunden werden, ob Mengen- oder Größenverhältnisse mithilfe der VR-Technologie von Probanden besser eingeschätzt werden können als mithilfe herkömmlicher Visualisierungsmethoden (z.B. auf Papier oder als Visualisierung am PC). Dazu wird eine virtuelle Umgebung erstellt, in der sich die Probanden umsehen können und die präsentierten Mengen, Größen oder Höhen abschätzen soll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stellung einer Anwendung zur Informationsvisualisierung</text:p>
        </text:list-item>
        <text:list-item>
          <text:p text:style-name="List_20_1_Content">Auswahl geeigneter Tools</text:p>
        </text:list-item>
        <text:list-item>
          <text:p text:style-name="List_20_1_Content">Auswahl geeigneter Daten</text:p>
        </text:list-item>
        <text:list-item>
          <text:p text:style-name="List_20_1_Content">Studie / Test zur Evaluierung, ob durch VR eine Verbesserung in der</text:p>
        </text:list-item>
        <text:list-item>
          <text:p text:style-name="List_20_1_Content_Last">Einschätzung eintrit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Chi, E. H. (2002). A Framework for Visualizing Information . Dordrecht: Kluwer Academic Publishers.</text:p>
        </text:list-item>
        <text:list-item>
          <text:p text:style-name="List_20_1_Content">Chevalier, F., Vuillemot, R., &amp; Gali, G. (2013). Using Concrete Scales: A Practical Framework for Effective Visual Depiction of Complex Measures.</text:p>
        </text:list-item>
        <text:list-item>
          <text:p text:style-name="List_20_1_Content">IEEE Transactions on Visualization and Computer Graphics, 19 (12), pp.2426-2435. <text:a xlink:type="simple" xlink:href="https://hal.inria.fr/hal-00851733v2/document" text:style-name="Internet_20_link" text:visited-style-name="Visited_20_Internet_20_Link">https://hal.inria.fr/hal-00851733v2/document</text:a></text:p>
        </text:list-item>
        <text:list-item>
          <text:p text:style-name="List_20_1_Content">Mazza, R. (2009). Introduction to Information Visualization . London: Springer.</text:p>
        </text:list-item>
        <text:list-item>
          <text:p text:style-name="List_20_1_Content">Schumann, H., Müller, W. (2000). Visualisierung: Grundlagen und Allgemeine Methoden. Berlin: Springer.</text:p>
        </text:list-item>
        <text:list-item>
          <text:p text:style-name="List_20_1_Content">Allik, J., Tuulmets, T. (1991). Occupancy Model of Perceived Numerosity.</text:p>
        </text:list-item>
        <text:list-item>
          <text:p text:style-name="List_20_1_Content_Last">Perception &amp; Psychophysics, 49 (4), pp.303–314. <text:a xlink:type="simple" xlink:href="http://www.psych.ut.ee/~jyri/en/Occupancy-Model_P%26P1991.pdf" text:style-name="Internet_20_link" text:visited-style-name="Visited_20_Internet_20_Link">http://www.psych.ut.ee/~jyri/en/Occupancy-Model_P%26P1991.pdf</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8::41:19</meta:creation-date>
    <dc:creator>Generated</dc:creator>
    <dc:date>2024-05-07T08::41:19</dc:date>
    <dc:language>en-US</dc:language>
    <meta:editing-cycles>1</meta:editing-cycles>
    <meta:editing-duration>PT0S</meta:editing-duration>
    <dc:title>arbeiten:visualisierung_in_vr</dc:title>
  </office:meta>
</office:document-meta>
</file>