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ierung_tz_stoerungen"/><text:bookmark-start text:name="__RefHeading___visualisierung_von_stoerungsmeldungen_in_der_tz_1"/><text:bookmark-start text:name="visualisierung_von_stoerungsmeldungen_in_der_tz"/>Visualisierung von Störungsmeldungen in der TZ<text:bookmark-end text:name="__RefHeading___visualisierung_von_stoerungsmeldungen_in_der_tz_1"/><text:bookmark-end text:name="visualisierung_von_stoerungsmeldungen_in_der_tz"/></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Die Technische Zentrale der Universität Regensburg loggt alle Störungsmeldungen im System FAMOS.
Ziel dieser Arbeit ist, eine Schnittstelle für die Daten zu implementieren und sinnvolle Visualisierungen der Störungsmeldungen zu finden und zu implementieren. 
Dies könnten z.B. die Veränderung der Häufigkeit von Störungsmeldungen über die Zeit, alle Störungsmeldungen einer Person, etc. sein. 
Zur Implementierung sollte z.B. HTML/CSS/JS mit D3 oder einer ähnlichen Bibliothek verwendet werden.</text:p>
      <text:h text:style-name="Heading_20_3" text:outline-level="3"><text:bookmark-start text:name="__RefHeading___related_work_3"/><text:bookmark-start text:name="related_work"/>Related Work<text:bookmark-end text:name="__RefHeading___related_work_3"/><text:bookmark-end text:name="related_work"/></text:h>
      <text:list text:style-name="List_20_1" text:continue-numbering="false">
        <text:list-item>
          <text:p text:style-name="List_20_1_Content_First"><text:a xlink:type="simple" xlink:href="http://www.wired.com/magazine/2010/11/ff_311_new_york/all/1" text:style-name="Internet_20_link" text:visited-style-name="Visited_20_Internet_20_Link">Wired (2010): What a Hundred Million Calls to 311 Reveal About New York</text:a></text:p>
        </text:list-item>
        <text:list-item>
          <text:p text:style-name="List_20_1_Content"><text:a xlink:type="simple" xlink:href="http://www.pitchinteractive.com/beta/index.php" text:style-name="Internet_20_link" text:visited-style-name="Visited_20_Internet_20_Link">http://www.pitchinteractive.com/beta/index.php</text:a></text:p>
        </text:list-item>
        <text:list-item>
          <text:p text:style-name="List_20_1_Content"><text:a xlink:type="simple" xlink:href="http://senseable.mit.edu/" text:style-name="Internet_20_link" text:visited-style-name="Visited_20_Internet_20_Link">http://senseable.mit.edu/</text:a></text:p>
        </text:list-item>
        <text:list-item>
          <text:p text:style-name="List_20_1_Content"><text:a xlink:type="simple" xlink:href="http://tillnagel.com/" text:style-name="Internet_20_link" text:visited-style-name="Visited_20_Internet_20_Link">http://tillnagel.com/</text:a></text:p>
        </text:list-item>
        <text:list-item>
          <text:p text:style-name="List_20_1_Content">c't Webdesign</text:p>
        </text:list-item>
        <text:list-item>
          <text:p text:style-name="List_20_1_Content_Last"><text:a xlink:type="simple" xlink:href="http://snapsvg.io/" text:style-name="Internet_20_link" text:visited-style-name="Visited_20_Internet_20_Link">http://snapsvg.io/</text:a></text:p>
        </text:list-item>
      </text:list>
      <text:h text:style-name="Heading_20_3" text:outline-level="3"><text:bookmark-start text:name="__RefHeading___zeitplan_4"/><text:bookmark-start text:name="zeitplan"/>Zeitplan<text:bookmark-end text:name="__RefHeading___zeitplan_4"/><text:bookmark-end text:name="zeitplan"/></text:h>
      <text:list text:style-name="List_20_1" text:continue-numbering="false">
        <text:list-item>
          <text:p text:style-name="List_20_1_Content_First">UDP-Paket parsen, konvertieren → JSON</text:p>
        </text:list-item>
        <text:list-item>
          <text:p text:style-name="List_20_1_Content">Recherche Related Work</text:p>
          <text:list text:style-name="List_20_1">
            <text:list-item>
              <text:p text:style-name="List_20_1_Content"> Welches Framework verwenden? Vergleichsmatrix Anforderungen / Features</text:p>
            </text:list-item>
            <text:list-item>
              <text:p text:style-name="List_20_1_Content"> Kartenmaterial erstellen/konvertieren</text:p>
            </text:list-item>
            <text:list-item>
              <text:p text:style-name="List_20_1_Content"> Anforderungen erheben (Zielgruppe, Features)</text:p>
            </text:list-item>
            <text:list-item>
              <text:p text:style-name="List_20_1_Content"> Interaktionskonzepte erstellen</text:p>
            </text:list-item>
            <text:list-item>
              <text:p text:style-name="List_20_1_Content"> Programmieren</text:p>
            </text:list-item>
            <text:list-item>
              <text:p text:style-name="List_20_1_Content"> Testen</text:p>
            </text:list-item>
            <text:list-item>
              <text:p text:style-name="List_20_1_Content"> Dokumentieren</text:p>
            </text:list-item>
          </text:list>
          <text:h text:style-name="Heading_20_3" text:outline-level="3"><text:bookmark-start text:name="__RefHeading___links_5"/><text:bookmark-start text:name="links"/>Links<text:bookmark-end text:name="__RefHeading___links_5"/><text:bookmark-end text:name="links"/></text:h>
        </text:list-item>
        <text:list-item>
          <text:p text:style-name="List_20_1_Content_Last">GitLab: tbd</text:p>
        </text:list-item>
      </text:list>
      <text:h text:style-name="Heading_20_3" text:outline-level="3"><text:bookmark-start text:name="__RefHeading___status_updates_6"/><text:bookmark-start text:name="status_updates"/>Status Updates<text:bookmark-end text:name="__RefHeading___status_updates_6"/><text:bookmark-end text:name="status_updates"/></text:h>
      <text:h text:style-name="Heading_20_4" text:outline-level="4"><text:bookmark-start text:name="__RefHeading___oktober_2013vorbesprechung_7"/><text:bookmark-start text:name="oktober_2013vorbesprechung"/>31. Oktober 2013: Vorbesprechung<text:bookmark-end text:name="__RefHeading___oktober_2013vorbesprechung_7"/><text:bookmark-end text:name="oktober_2013vorbesprechung"/></text:h>
      <text:p text:style-name="Text_20_body">(bei TZ)</text:p>
      <text:h text:style-name="Heading_20_4" text:outline-level="4"><text:bookmark-start text:name="__RefHeading___januar_2014_8"/><text:bookmark-start text:name="januar_2014"/>30. Januar 2014<text:bookmark-end text:name="__RefHeading___januar_2014_8"/><text:bookmark-end text:name="januar_2014"/></text:h>
      <text:list text:style-name="List_20_1" text:continue-numbering="false">
        <text:list-item>
          <text:p text:style-name="List_20_1_Content_First">Mail an TZ wg. CSV-Dateien (RW)</text:p>
        </text:list-item>
        <text:list-item>
          <text:p text:style-name="List_20_1_Content">Recherche Related Work</text:p>
          <text:list text:style-name="List_20_1">
            <text:list-item>
              <text:p text:style-name="List_20_1_Content">Technische Lösungen für Kartendarstellung (SVG-Bibliotheken, Google Maps, OpenStreetmap, …)</text:p>
            </text:list-item>
            <text:list-item>
              <text:p text:style-name="List_20_1_Content">Visualisierungen (z.B. <text:a xlink:type="simple" xlink:href="http://dev.citysdk.waag.org/buildings/" text:style-name="Internet_20_link" text:visited-style-name="Visited_20_Internet_20_Link">http://dev.citysdk.waag.org/buildings/</text:a> )</text:p>
            </text:list-item>
            <text:list-item>
              <text:p text:style-name="List_20_1_Content_Last">Welche Daten werden an UR, LMU, TUM, etc.</text:p>
            </text:list-item>
          </text:list>
        </text:list-item>
      </text:list>
      <text:h text:style-name="Heading_20_4" text:outline-level="4"><text:bookmark-start text:name="__RefHeading___februar_2014_9"/><text:bookmark-start text:name="februar_2014"/>13. Februar 2014<text:bookmark-end text:name="__RefHeading___februar_2014_9"/><text:bookmark-end text:name="februar_2014"/></text:h>
      <text:list text:style-name="List_20_1" text:continue-numbering="false">
        <text:list-item>
          <text:p text:style-name="List_20_1_Content_First">Besprechung Related Work</text:p>
        </text:list-item>
        <text:list-item>
          <text:p text:style-name="List_20_1_Content_Last">Datensatz TZ anschauen</text:p>
        </text:list-item>
      </text:list>
      <text:h text:style-name="Heading_20_4" text:outline-level="4"><text:bookmark-start text:name="__RefHeading___maerz_2014_10"/><text:bookmark-start text:name="maerz_2014"/>6. März 2014<text:bookmark-end text:name="__RefHeading___maerz_2014_10"/><text:bookmark-end text:name="maerz_2014"/></text:h>
      <text:list text:style-name="List_20_1" text:continue-numbering="false">
        <text:list-item>
          <text:p text:style-name="LastListParagraph_List_20_1_Content_First"> <text:a xlink:type="simple" xlink:href="https://wiki.mi.ur.de/arbeiten/bachelorarbeit.zip" text:style-name="Internet_20_link" text:visited-style-name="Visited_20_Internet_20_Link">bachelorarbeit.zi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9T10::25:44</meta:creation-date>
    <dc:creator>Generated</dc:creator>
    <dc:date>2024-09-19T10::25:44</dc:date>
    <dc:language>en-US</dc:language>
    <meta:editing-cycles>1</meta:editing-cycles>
    <meta:editing-duration>PT0S</meta:editing-duration>
    <dc:title>arbeiten:visualisierung_tz_stoerungen</dc:title>
  </office:meta>
</office:document-meta>
</file>