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visualisierung_von_oepnv_routen"/><text:bookmark-start text:name="__RefHeading___nutzung_von_open_datavisualisierung_der_rvv_routen_1"/><text:bookmark-start text:name="nutzung_von_open_datavisualisierung_der_rvv_routen"/>Nutzung von Open Data: Visualisierung der RVV Routen<text:bookmark-end text:name="__RefHeading___nutzung_von_open_datavisualisierung_der_rvv_routen_1"/><text:bookmark-end text:name="nutzung_von_open_datavisualisierung_der_rvv_rout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Seit kurzem stellt der Regensburger Verkehrsverbund (RVV) einen <text:a xlink:type="simple" xlink:href="https://deelopers.google.com/transit/gtfs" text:style-name="Internet_20_link" text:visited-style-name="Visited_20_Internet_20_Link">GTFS</text:a>-Datensatz mit Informationen zu Bushaltestellen, Buslinien und Abfahrtstafeln <text:a xlink:type="simple" xlink:href="https://www.rvv.de/open-data" text:style-name="Internet_20_link" text:visited-style-name="Visited_20_Internet_20_Link">zum öffentlichen Download</text:a> bereit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Aufbereitung der vorhandenen Daten, visuelle Bestimmung von unterversorgten Gebieten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astListParagraph_List_20_1_Content_First">konkrete Aufgaben -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astListParagraph_List_20_1_Content_First">Vorkenntnisse -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list text:style-name="List_20_1" text:continue-numbering="false">
        <text:list-item>
          <text:p text:style-name="LastListParagraph_List_20_1_Content_First">Quellen -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1::25:29</meta:creation-date>
    <dc:creator>Generated</dc:creator>
    <dc:date>2024-05-05T01::25:29</dc:date>
    <dc:language>en-US</dc:language>
    <meta:editing-cycles>1</meta:editing-cycles>
    <meta:editing-duration>PT0S</meta:editing-duration>
    <dc:title>arbeiten:visualisierung_von_oepnv_routen</dc:title>
  </office:meta>
</office:document-meta>
</file>