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von_wechselwirkungen_medizinischer_wirkstoffe_in_der_leber"/><text:bookmark-start text:name="__RefHeading___visualisierung_von_wechselwirkungen_medizinischer_wirkstoffe_mit_cytochrom_p450_enzymen_1"/><text:bookmark-start text:name="visualisierung_von_wechselwirkungen_medizinischer_wirkstoffe_mit_cytochrom_p450_enzymen"/>Visualisierung von Wechselwirkungen medizinischer Wirkstoffe mit Cytochrom P450 Enzymen<text:bookmark-end text:name="__RefHeading___visualisierung_von_wechselwirkungen_medizinischer_wirkstoffe_mit_cytochrom_p450_enzymen_1"/><text:bookmark-end text:name="visualisierung_von_wechselwirkungen_medizinischer_wirkstoffe_mit_cytochrom_p450_enzy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Laborbetrieb und in der Klinik arbeiten Pharmazeutiker und Ärzte häufig mit Medikamenten, die sich gegenseitig beeinflussen.
Diese Wechselwirkungen müssen früh beachtet werden, um entsprechend zu handeln.
Bisherige Softwarelösungen, um Wechselwirkungen festzustellen, vermitteln diese Informationen häufig auf unintuitive oder langsam aufzunehmende A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Entwicklung einer Visualisierung, die vermittelt, ob und welche Wechselwirkungen zwischen verschiedenen Wirkstoffen exist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isherige Lösungen sammeln und bewerten</text:p>
        </text:list-item>
        <text:list-item>
          <text:p text:style-name="List_20_1_Content">Evaluation einer bereits existierenden Lösung, um Verbesserungen herauzuarbeiten</text:p>
        </text:list-item>
        <text:list-item>
          <text:p text:style-name="List_20_1_Content">Ausarbeiten einer verbesseren Visualisierung</text:p>
        </text:list-item>
        <text:list-item>
          <text:p text:style-name="List_20_1_Content_Last">Evaluation der verbesserten Lös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zu Usability Engineering und Visualis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Visualization Pipeline (<text:a xlink:type="simple" xlink:href="https://doi.org/10.1007/978-0-387-39940-9_1133" text:style-name="Internet_20_link" text:visited-style-name="Visited_20_Internet_20_Link">https://doi.org/10.1007/978-0-387-39940-9_1133</text:a>)</text:p>
        </text:list-item>
        <text:list-item>
          <text:p text:style-name="List_20_1_Content_Last">Weitere nach Absprache mit dem Betre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3::31:15</meta:creation-date>
    <dc:creator>Generated</dc:creator>
    <dc:date>2024-05-04T03::31:15</dc:date>
    <dc:language>en-US</dc:language>
    <meta:editing-cycles>1</meta:editing-cycles>
    <meta:editing-duration>PT0S</meta:editing-duration>
    <dc:title>arbeiten:visualisierung_von_wechselwirkungen_medizinischer_wirkstoffe_in_der_leber</dc:title>
  </office:meta>
</office:document-meta>
</file>