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isualisierungsumgebung_fuer_einfluesse_zwischen_kuenstlern_und_deren_kunstwerken"/><text:bookmark-start text:name="__RefHeading___konzeption_umsetzung_und_evaluation_einer_visualisierungsumgebung_zur_analyse_von_einfluessen_zwischen_kuenstlern_und_deren_kunstwerken_1"/><text:bookmark-start text:name="konzeption_umsetzung_und_evaluation_einer_visualisierungsumgebung_zur_analyse_von_einfluessen_zwischen_kuenstlern_und_deren_kunstwerken"/>Konzeption, Umsetzung und Evaluation einer Visualisierungsumgebung zur Analyse von Einflüssen zwischen Künstlern und deren Kunstwerken<text:bookmark-end text:name="__RefHeading___konzeption_umsetzung_und_evaluation_einer_visualisierungsumgebung_zur_analyse_von_einfluessen_zwischen_kuenstlern_und_deren_kunstwerken_1"/><text:bookmark-end text:name="konzeption_umsetzung_und_evaluation_einer_visualisierungsumgebung_zur_analyse_von_einfluessen_zwischen_kuenstlern_und_deren_kunstwerk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in bestehender Datensatz der kunsthistorisch relevante Einflüsse zwischen Gemälden einer bestimmten Epoche beschreibt soll aufbereitet und über verschiedene Visualisierungen zugänglich gemacht werden. Der Datensatz hat die Struktur eines kantengewichteten, gerichteten Grap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sollen verschiedene Ansätze zur Visualisierung der Daten in Zusammenarbeit mit Domänenexperten erarbeitet, implementiert, kritisch reflektiert und evalu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20::42:56</meta:creation-date>
    <dc:creator>Generated</dc:creator>
    <dc:date>2024-04-30T20::42:56</dc:date>
    <dc:language>en-US</dc:language>
    <meta:editing-cycles>1</meta:editing-cycles>
    <meta:editing-duration>PT0S</meta:editing-duration>
    <dc:title>arbeiten:visualisierungsumgebung_fuer_einfluesse_zwischen_kuenstlern_und_deren_kunstwerken</dc:title>
  </office:meta>
</office:document-meta>
</file>