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elle_komplexitaet"/><text:bookmark-start text:name="__RefHeading___weniger_ist_mehr_visuelle_komplexitaet_von_ui_und_ihr_einfluss_auf_nutzerwartungen_1"/><text:bookmark-start text:name="weniger_ist_mehr_visuelle_komplexitaet_von_ui_und_ihr_einfluss_auf_nutzerwartungen"/>Weniger ist mehr? Visuelle Komplexität von UI und ihr Einfluss auf Nutzerwartungen<text:bookmark-end text:name="__RefHeading___weniger_ist_mehr_visuelle_komplexitaet_von_ui_und_ihr_einfluss_auf_nutzerwartungen_1"/><text:bookmark-end text:name="weniger_ist_mehr_visuelle_komplexitaet_von_ui_und_ihr_einfluss_auf_nutzerwart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niger ist mehr“ ist ein anerkanntes Design-Prinzip,das auch für User Interfaces für Geräte empfohlen wird.  Die Zahl der Funktionen, Bedienelemente aber z. B. die Größe des Gerätes zu soll reduziert werden . Dabei ist unklar welche Konsequenzen die Reduktion (visueller) Komplexität auf Nutzererwartungen hat. Die „featuritis“ der meisten Systeme zeigt das Kunden vor allem Geräte, die einen hohen Funktionsumfang und viele Möglichkeiten versprechen, präfer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nerhalb der Arbeit sollen Faktoren visueller Komplexität von Geräte-UIs bestimmt werden und ihr Einfluss auf die Nutzererwartungen überprüf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estimmung von Faktoren visueller Komplexität (Literaturanalyse)
Auswahl eines geeigneten Gerätetyps 
Anfertigung von Mock Up-Varianten
Erhebung der wahrgenommenen visuellen Komplexität und Erwartungen (Methode noch zu klä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1::56:16</meta:creation-date>
    <dc:creator>Generated</dc:creator>
    <dc:date>2024-05-01T01::56:16</dc:date>
    <dc:language>en-US</dc:language>
    <meta:editing-cycles>1</meta:editing-cycles>
    <meta:editing-duration>PT0S</meta:editing-duration>
    <dc:title>arbeiten:visuelle_komplexitaet</dc:title>
  </office:meta>
</office:document-meta>
</file>