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elle_komplexitaet_von_webseiten"/><text:bookmark-start text:name="__RefHeading___visuelle_komplexitaet_von_webseiten_und_ihr_einfluss_auf_die_empfundene_aesthetik_und_die_erwartete_usability_1"/><text:bookmark-start text:name="visuelle_komplexitaet_von_webseiten_und_ihr_einfluss_auf_die_empfundene_aesthetik_und_die_erwartete_usability"/>Visuelle Komplexität von Webseiten und ihr Einfluss auf die empfundene Ästhetik und die erwartete Usability<text:bookmark-end text:name="__RefHeading___visuelle_komplexitaet_von_webseiten_und_ihr_einfluss_auf_die_empfundene_aesthetik_und_die_erwartete_usability_1"/><text:bookmark-end text:name="visuelle_komplexitaet_von_webseiten_und_ihr_einfluss_auf_die_empfundene_aesthetik_und_die_erwartete_usabi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udien legen nahe, dass sich Nutzer im Web sehr schnell nach der Betrachtung einer Webseite entscheiden, ob sie diese weiter besuchen oder wieder verlassen. Die Zeitspanne ist so gering, dass Webdesigner davon ausgehen können, dass sie nur auf einer intuitiven Ebene auf den Nutzer einwirken können.
Man kann sich nun die Frage stellen, welche Aspekte einer Webseite in diesem entscheidenden Zeitraum relevant sind. Klar ist, dass eine visuelle Verarbeitung stattfindet. Das Stufenmodell der Informationsverarbeitung bei ästhetischer Wahrnehmung von Leder et al. (2004) sagt aus, dass visuelle Komplexität ein wichtiger Faktor ist, der zu Beginn eines Wahrnehmunsprozesses auf intuitiver Ebene wirkt. 
Es soll untersucht werden, ob und in welcher Weise die visuelle Komplexität die Haltung des Nutzers zu einer Webseite beeinflusst.
Um aber auch konkrete Handlungsempfehlungen anbieten zu können, ist es notwendig, konkrete Indikatoren und Maße visueller Komplexität festzustell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rseits, Indikatoren zur Messung visueller Komplexität zu identifizieren, andererseits den Einfluss visueller Komplexität auf die empfundene Ästhetik und die erwartete Nutzbarkeit beim ersten Eindruck einer Webseite zu untersuchen. Abschließend sollen aus den Ergebnissen Handlungsempfehlungen für das Webdesign gezogen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uffinden von Indikatoren zur Messung von visueller Komplexität
- aus der wissenschaftlichen Literatur
- mit Hilfe von UX-Methoden, „knowledge elicitation“</text:p>
      <text:p text:style-name="Text_20_body">Klassifikation einer Sammlung von Webseiten anhand ihrer visuellen Komplexität</text:p>
      <text:p text:style-name="Text_20_body">Durchführung einer Studie zur Feststellung des Zusammenhangs zwischen visueller Komplexität, Ästhetik und erwarteter Nutzbarkeit beim ersten Eindruck einer Webseite</text:p>
      <text:p text:style-name="Text_20_body">Auswertung der Ergebnisse</text:p>
      <text:p text:style-name="Text_20_body">Ableitung von Handlungsempfehlungen für das Webdesig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anchar, A. (2012). Simple Beauty: The impact of visual complexity, prototypicality and color typicality on aesthetic perception in initial impression of websites. Retrieved from <text:a xlink:type="simple" xlink:href="http://www.mmi-basel.ch/download/pictures/4e/b7rvdfb7312tbyyys7ni56w5o0imwl/hanchar-_a._2012._simple_beauty-_the_impact_of_visual_complexity-_prototypicality_and_color_typicality_on_aesthetic_perception_in_initial_impression_of_websites..pdf" text:style-name="Internet_20_link" text:visited-style-name="Visited_20_Internet_20_Link">http://www.mmi-basel.ch/download/pictures/4e/b7rvdfb7312tbyyys7ni56w5o0imwl/hanchar-_a._2012._simple_beauty-_the_impact_of_visual_complexity-_prototypicality_and_color_typicality_on_aesthetic_perception_in_initial_impression_of_websites..pdf</text:a></text:p>
      <text:p text:style-name="Text_20_body">Harper, S., Michailidou, E. &amp; Stevens, R. (2009). Toward a definition of Visual Complexity as an Implicit Measure of Cognitive Load. ACM Transactions on Applied Perception, 6 (2), Article No. 10.</text:p>
      <text:p text:style-name="Text_20_body">Leder, H., Belke, B., Oeberst, A. &amp; Augustin, D. (2004). A model of aesthetic appriciation and aesthetic judgments. British Journal of Psychology, 95, 489 - 508.</text:p>
      <text:p text:style-name="Text_20_body">Lindgaard, G., Fernandes, G., Dudek, K. &amp; Brown, J. (2006). Attention web designers: You have 50 milliseconds to make a good first impression! Behaviour &amp; Information Technology, 25, 115 - 116.</text:p>
      <text:p text:style-name="Text_20_body">Michailidou, E. (2005). Metrics of Visual Complexity. Retrieved from <text:a xlink:type="simple" xlink:href="https://www.escholar.manchester.ac.uk/api/datastream?publicationPid=uk-ac-man-scw:185591&amp;datastreamId=FULL-TEXT.PDF" text:style-name="Internet_20_link" text:visited-style-name="Visited_20_Internet_20_Link">https://www.escholar.manchester.ac.uk/api/datastream?publicationPid=uk-ac-man-scw:185591&amp;datastreamId=FULL-TEXT.PDF</text:a></text:p>
      <text:p text:style-name="Text_20_body">Michailidou, E. (2009). Visual Complexity Rankings and Accessibility Metrics. Retrieved from <text:a xlink:type="simple" xlink:href="http://harpic.files.wordpress.com/2010/11/michailidou_phdthesis.pdf" text:style-name="Internet_20_link" text:visited-style-name="Visited_20_Internet_20_Link">http://harpic.files.wordpress.com/2010/11/michailidou_phdthesis.pdf</text:a></text:p>
      <text:p text:style-name="Text_20_body">Michailidou, E., Harper, S. &amp; Bechhofer, S. (2008). Visual Complexity and Aesthetic Perception of Web Pages. In: Proceedings of the 26th ACM International Conference on Design of Communication. New York, NY: ACM.</text:p>
      <text:p text:style-name="Text_20_body">Reinecke, K., Yeh, T., Miratrix,  L., Mardiko, R., Zhao, Y., Liu, J. &amp; Gajos, K. (2013). Predicting Users' First Impressions of Website Aesthetics With a Quantification of Perceived Visual Complexity and Colorfulness. In: Proceedings of the SIGCHI Conference on Human Factors in Computing Systems (2049 - 2058). New York, NY: ACM.</text:p>
      <text:p text:style-name="Text_20_body">Tuch, A., Presslaber, E., Stöcklin, M., Opwis, K. &amp; Bargas-Avila, J. (2012). The role of visual complexity and prototypicality regarding first impressions of websites: Working towards understanding aesthetic judgments. Retrieved from <text:a xlink:type="simple" xlink:href="https://static.googleusercontent.com/media/research.google.com/de//pubs/archive/38315.pdf" text:style-name="Internet_20_link" text:visited-style-name="Visited_20_Internet_20_Link">https://static.googleusercontent.com/media/research.google.com/de//pubs/archive/38315.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01:40</meta:creation-date>
    <dc:creator>Generated</dc:creator>
    <dc:date>2024-04-27T13::01:40</dc:date>
    <dc:language>en-US</dc:language>
    <meta:editing-cycles>1</meta:editing-cycles>
    <meta:editing-duration>PT0S</meta:editing-duration>
    <dc:title>arbeiten:visuelle_komplexitaet_von_webseiten</dc:title>
  </office:meta>
</office:document-meta>
</file>