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elle_und_textuelle_kommunikationsaspekte_von_deutschen_lifestyle-influencern_auf_instagram_in_verbindung_auf_das_user_engagement"/><text:bookmark-start text:name="__RefHeading___analyse_visueller_und_textueller_kommunikationsaspekte_von_deutschen_lifestyle-influencern_auf_instagram_und_deren_einfluss_auf_das_user_engagement_1"/><text:bookmark-start text:name="analyse_visueller_und_textueller_kommunikationsaspekte_von_deutschen_lifestyle-influencern_auf_instagram_und_deren_einfluss_auf_das_user_engagement"/>Analyse visueller und textueller Kommunikationsaspekte von deutschen Lifestyle-Influencern auf Instagram und deren Einfluss auf das User Engagement<text:bookmark-end text:name="__RefHeading___analyse_visueller_und_textueller_kommunikationsaspekte_von_deutschen_lifestyle-influencern_auf_instagram_und_deren_einfluss_auf_das_user_engagement_1"/><text:bookmark-end text:name="analyse_visueller_und_textueller_kommunikationsaspekte_von_deutschen_lifestyle-influencern_auf_instagram_und_deren_einfluss_auf_das_user_engage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luencer werden aus Marketingsicht gerne genutzt, um Produkte zu bewerben. So ist es für den Influencer selbst sowie die Firma, die dahinter steht von belangen, welche Kommunikationsstrategien sich wie auswirken. Außerdem hat die Repräsentation des „normalen“ Alltags eines Lifestyle-Influencers in der perfekten Welt der Social Media einen Einfluss auf die mentale Gesundheit der Konsument*innen und sorgen für einen Vergleich mit ih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verschiedene Aspekte der visuellen und textlichen Kommunikation bei deutschen Influencern auf Instagram untersucht werden. Diese Merkmale werden im Verhältnis zum User Engagement betrachtet. Es soll somit also herausgefunden werden, welche Kommunikationsverhaltensweisen welche Reaktionen der Instagram-User hervorrufen. Zudem soll analysiert werden, ob diese sich im zeitlichen Verlauf, in Bezug auf Geschlechter oder in der Accountgröße änd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notation</text:p>
        </text:list-item>
        <text:list-item>
          <text:p text:style-name="List_20_1_Content">Herausfiltern häufig verwendeter Begriffe in Bildunterschrift und Kommentaren</text:p>
        </text:list-item>
        <text:list-item>
          <text:p text:style-name="List_20_1_Content">Sentiment-Analyse der Kommentare </text:p>
        </text:list-item>
        <text:list-item>
          <text:p text:style-name="List_20_1_Content">Analyse der Hashtags</text:p>
        </text:list-item>
        <text:list-item>
          <text:p text:style-name="List_20_1_Content">Analyse der Werbekennzeichnungen</text:p>
        </text:list-item>
        <text:list-item>
          <text:p text:style-name="List_20_1_Content">OCR in geposteten Bildern</text:p>
        </text:list-item>
        <text:list-item>
          <text:p text:style-name="List_20_1_Content">Analyse von Farbton, Farbwert und Sättigung der Bilder</text:p>
        </text:list-item>
        <text:list-item>
          <text:p text:style-name="List_20_1_Content_Last">Objekterkenn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text:p>
        </text:list-item>
        <text:list-item>
          <text:p text:style-name="List_20_1_Content">NLP-Techniken</text:p>
        </text:list-item>
        <text:list-item>
          <text:p text:style-name="List_20_1_Content">Statistik</text:p>
        </text:list-item>
        <text:list-item>
          <text:p text:style-name="List_20_1_Content_Last">Machine Learning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3:43</meta:creation-date>
    <dc:creator>Generated</dc:creator>
    <dc:date>2024-04-26T07::33:43</dc:date>
    <dc:language>en-US</dc:language>
    <meta:editing-cycles>1</meta:editing-cycles>
    <meta:editing-duration>PT0S</meta:editing-duration>
    <dc:title>arbeiten:visuelle_und_textuelle_kommunikationsaspekte_von_deutschen_lifestyle-influencern_auf_instagram_in_verbindung_auf_das_user_engagement</dc:title>
  </office:meta>
</office:document-meta>
</file>