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l-frage-antwort-system"/><text:bookmark-start text:name="__RefHeading___konzeption_und_umsetzung_eines_user_interface_prototypen_fuer_ein_anonymisiertes_echtzeit-frage-antwort-system_fuer_studenten_und_dozenten_waehrend_vorlesungen_1"/><text:bookmark-start text:name="konzeption_und_umsetzung_eines_user_interface_prototypen_fuer_ein_anonymisiertes_echtzeit-frage-antwort-system_fuer_studenten_und_dozenten_waehrend_vorlesungen"/>Konzeption und Umsetzung eines User Interface Prototypen für ein anonymisiertes Echtzeit-Frage-Antwort-System für Studenten und Dozenten während Vorlesungen<text:bookmark-end text:name="__RefHeading___konzeption_und_umsetzung_eines_user_interface_prototypen_fuer_ein_anonymisiertes_echtzeit-frage-antwort-system_fuer_studenten_und_dozenten_waehrend_vorlesungen_1"/><text:bookmark-end text:name="konzeption_und_umsetzung_eines_user_interface_prototypen_fuer_ein_anonymisiertes_echtzeit-frage-antwort-system_fuer_studenten_und_dozenten_waehrend_vorles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Vorlesungen ergeben sich für Studenten vorallem bei komplexen Themen Unklarheiten, die meist durch kurzes erneutes Erklären mit besser gewählten Beispielen geklärt werden können. Jedoch trauen sich nicht alle Studenten, während der Vorlesung darauf hinzuweisen. Gründe dafür könnten unter anderem Schüchternheit, Einschüchterung durch einen vollen Hörsaal oder die Angst, unnötige Fragen zu stellen und somit das eigene Unwissen publik zu machen. Dieses Problem soll anhand einer interaktiven Webapplikation gelös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und Evaluation eines User Interface Prototypen womit Studenten in Echtzeit während einer Vorlesung Fragen anonym stellen können. Diese können von Mitstudenten gesehen und bewertet werden.
Die am besten bewerteten Fragen werden dem Dozenten angezeigt, der dadurch in der Vorlesung noch darauf eingehen und wichtige Fragen beantworten kann.
Auf diese Arbeit kann eine Masterarbeit mit dem Ziel der Implementierung und Evaluation des konzipierten Prototypen aufbau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cherche zu vergleichbaren Lösungen, Anforderungsanalyse, Usability Engineering, Visualisier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ability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Pohl et al, (2011), Introducing Backstage – a digital backchannel for large class lectures, <text:span text:style-name="Emphasis">Interactive Technology and Smart Education</text:span>, Vol. 8 Iss 3 pp. 186 – 200</text:p>
      <text:p text:style-name="Text_20_body">Bergstrom et al., (2011), Encouraging Initiative in the Classroom with Anonymous Feedback, In <text:span text:style-name="Emphasis">Human- Computer Interaction – INTERACT 2011</text:span>, pp 627-642, Springer Berlin Heidelberg</text:p>
      <text:p text:style-name="Text_20_body">Reilly, M., &amp; Shen, H. (2011, July). Unobtrusive student collaboration during lectures with smartphones. In <text:span text:style-name="Emphasis">Proceedings of the 6th International Workshop on Ubiquitous and Collaborative Computing</text:span> (pp. 56-6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38:12</meta:creation-date>
    <dc:creator>Generated</dc:creator>
    <dc:date>2024-05-04T17::38:12</dc:date>
    <dc:language>en-US</dc:language>
    <meta:editing-cycles>1</meta:editing-cycles>
    <meta:editing-duration>PT0S</meta:editing-duration>
    <dc:title>arbeiten:vl-frage-antwort-system</dc:title>
  </office:meta>
</office:document-meta>
</file>