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ahl-o-mat_fuer_studiengangentscheidung"/><text:bookmark-start text:name="__RefHeading___wahl-o-mat_zur_entscheidung_fuer_einen_studiengang_1"/><text:bookmark-start text:name="wahl-o-mat_zur_entscheidung_fuer_einen_studiengang"/>Wahl-O-Mat zur Entscheidung für einen Studiengang<text:bookmark-end text:name="__RefHeading___wahl-o-mat_zur_entscheidung_fuer_einen_studiengang_1"/><text:bookmark-end text:name="wahl-o-mat_zur_entscheidung_fuer_einen_studiengang"/></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Ein Wahl-O-Mat dient durch gezielte Meinungsbefragungen als Entscheidungshilfe für die Ausrichtung in einer politische Ausrichtung bei anstehenden Wahlen. Ebenso ist es schwer, einen geeigneten Studiengang nach dem Abitur zu finden. Der Wahl-O-Mat soll den Abiturienten dabei helfen.</text:p>
      <text:p text:style-name="Text_20_body"><text:span text:style-name="Strong_20_Emphasis">Problemstellung:</text:span> Nach diesem Vorbild wäre eine Auswertung von individuellen Interessens- und Fähigkeitsaspeken wünschenswert, die angehende Studierende bei der Auswahl eines Studiengangs in PT unterstützt. Dies setzt eine ausgiebige Analyse und Abgrenzung der Fachgebiete voraus.</text:p>
      <text:p text:style-name="Text_20_body"><text:span text:style-name="Strong_20_Emphasis">Zielsetzung:</text:span> Programmierung eines Wahl-O-Maten zur Studiengangsauswahl, der von den Lehrstühlen und Fakultäten durch ein CMS erweitert werden kann. Dabei soll die Auswahl der Studiengänge über Bilder erfolgen, nachdem zuvor in ein oder zwei Schritten nicht erwünschte Studiengänge eliminiert, bzw. die Auswahl der für den Benutzer relevanten Studiengänge durch Fragen oder ebenfalls Bilder verkleinert wurde.</text:p>
      <text:p text:style-name="Text_20_body">Konkrete Aufgaben:</text:p>
      <text:list text:style-name="List_20_1" text:continue-numbering="false">
        <text:list-item>
          <text:p text:style-name="List_20_1_Content_First">Programmierung des CMS</text:p>
        </text:list-item>
        <text:list-item>
          <text:p text:style-name="List_20_1_Content"> Programmierung der Auswertungslogik und Informationsdarstellung</text:p>
        </text:list-item>
        <text:list-item>
          <text:p text:style-name="List_20_1_Content"> Überlegung zum Abstrahieren und Zusammenfassen der einzelnen Studiengänge um nicht zu viel Zeit für den Nutzer in Anspruch zu nehmen</text:p>
        </text:list-item>
        <text:list-item>
          <text:p text:style-name="List_20_1_Content_Last"> Generelle Informationssammlung zur Funktionsweise von Wahl-O-Maten</text:p>
        </text:list-item>
      </text:list>
      <text:p text:style-name="Text_20_body"><text:span text:style-name="Strong_20_Emphasis">Voraussetzungen:</text:span> Erfahrung in Webentwicklung (PHP, Javascript, 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9::58:08</meta:creation-date>
    <dc:creator>Generated</dc:creator>
    <dc:date>2024-09-20T09::58:08</dc:date>
    <dc:language>en-US</dc:language>
    <meta:editing-cycles>1</meta:editing-cycles>
    <meta:editing-duration>PT0S</meta:editing-duration>
    <dc:title>arbeiten:wahl-o-mat_fuer_studiengangentscheidung</dc:title>
  </office:meta>
</office:document-meta>
</file>