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b_browser_usability"/><text:bookmark-start text:name="__RefHeading___web_browser_usability_desktop-bereich_1"/><text:bookmark-start text:name="web_browser_usability_desktop-bereich"/>Web Browser Usability (Desktop-Bereich)<text:bookmark-end text:name="__RefHeading___web_browser_usability_desktop-bereich_1"/><text:bookmark-end text:name="web_browser_usability_desktop-bereic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Erfolgsgeschichte des Web ist eng verknüpft mit der Verfügbarkeit grafischer Browser (vgl. Mosaic, als ein frühes Beispiel). Dabei ist in den letzten Jahren ein enormer Zuwachs an unterschiedlichen Browsern zu beobachten (IE, Firefox, Safari, Chrome, Opera, etc.). Gleichzeitig gibt es kaum Studien, die systematisch die Usability unterschiedlicher Browser-Interfaces evalu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ext:span text:style-name="Emphasis">Hinweis: Gegenstand dieses Themas sind Web-Browser für den Desktop-Bereich (vs. Mobile-Bereich)</text:span></text:p>
      <text:p text:style-name="Text_20_body">Ziel: Vergleichende Evaluation von unterschiedlichen Browser-Interfaces, und Ableitung von Best Practices für das Design benutzerfreundlicher Browse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span text:style-name="Strong_20_Emphasis">Kontextinformation/Theorieteil</text:span></text:p>
      <text:list text:style-name="List_20_1" text:continue-numbering="false">
        <text:list-item>
          <text:p text:style-name="List_20_1_Content_First"> Übersicht über die Entwicklung von Web-Browsern von den Anfängen bis heute</text:p>
        </text:list-item>
        <text:list-item>
          <text:p text:style-name="List_20_1_Content"> Aufzeigen von Wechselwirkungen zwischen HTML-Standardisierungsbestrebungen und Browsern („Tag Soup“, „Browser Wars“)</text:p>
        </text:list-item>
        <text:list-item>
          <text:p text:style-name="List_20_1_Content_Last"> Überblick zum state-of-the-art von Web-Browsern</text:p>
        </text:list-item>
      </text:list>
      <text:p text:style-name="Text_20_body"><text:span text:style-name="Strong_20_Emphasis">Praxisteil</text:span></text:p>
      <text:list text:style-name="List_20_1" text:continue-numbering="false">
        <text:list-item>
          <text:p text:style-name="List_20_1_Content_First"> Kurzer Überblick zu Methoden des Usability Testing, und Auswahl geeineter Methoden für die Evaluation von Web-Browsern (Evaluationsdesign)</text:p>
        </text:list-item>
        <text:list-item>
          <text:p text:style-name="List_20_1_Content"> Überblick/Taskanalyse: Was sind die wesentlichen Funktionen bzw. Anforderungen an einen Web-Browser?</text:p>
        </text:list-item>
        <text:list-item>
          <text:p text:style-name="List_20_1_Content"> Usability-Evaluation/Vergleichsstudie von Browserinterfaces: Wie werden diese Anforderungen in unterschiedlichen Interfaces realisiert (Bsp. Forward/Backward-Navigation, Bookmarks, Neue Tabs öffnen, etc.)</text:p>
        </text:list-item>
        <text:list-item>
          <text:p text:style-name="List_20_1_Content"> Ergebnis der Evaluation: Sammlung von Usability-Problemen sowie eine Liste von „Best Practices“ für das Design von Web-Browsern</text:p>
        </text:list-item>
        <text:list-item>
          <text:p text:style-name="List_20_1_Content_Last"> Zusammenfassung/Dokumentation der „Best Practices“ in einem Prototyp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Methoden des Usability Engineering</text:p>
        </text:list-item>
        <text:list-item>
          <text:p text:style-name="List_20_1_Content_Last"> Grundkenntnisse Markup-Sprachen / Web-Technolog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5::39:04</meta:creation-date>
    <dc:creator>Generated</dc:creator>
    <dc:date>2024-05-08T05::39:04</dc:date>
    <dc:language>en-US</dc:language>
    <meta:editing-cycles>1</meta:editing-cycles>
    <meta:editing-duration>PT0S</meta:editing-duration>
    <dc:title>arbeiten:web_browser_usability</dc:title>
  </office:meta>
</office:document-meta>
</file>