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weiterentwicklung_einer_unternehmenswebsite._kritische_auseinandersetzung_mit_einschlaegigen_methoden_anhand_einer_konkreten_fallstudie"/><text:bookmark-start text:name="__RefHeading___weiterentwicklung_einer_unternehmenswebsite._kritische_auseinandersetzung_mit_einschlaegigen_methoden_anhand_einer_konkreten_fallstudie_arbeitstitel_1"/><text:bookmark-start text:name="weiterentwicklung_einer_unternehmenswebsite._kritische_auseinandersetzung_mit_einschlaegigen_methoden_anhand_einer_konkreten_fallstudie_arbeitstitel"/>Weiterentwicklung einer Unternehmenswebsite. Kritische Auseinandersetzung mit einschlägigen Methoden anhand einer konkreten Fallstudie  (Arbeitstitel)<text:bookmark-end text:name="__RefHeading___weiterentwicklung_einer_unternehmenswebsite._kritische_auseinandersetzung_mit_einschlaegigen_methoden_anhand_einer_konkreten_fallstudie_arbeitstitel_1"/><text:bookmark-end text:name="weiterentwicklung_einer_unternehmenswebsite._kritische_auseinandersetzung_mit_einschlaegigen_methoden_anhand_einer_konkreten_fallstudie_arbeitstitel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1::26:48</meta:creation-date>
    <dc:creator>Generated</dc:creator>
    <dc:date>2024-09-19T01::26:48</dc:date>
    <dc:language>en-US</dc:language>
    <meta:editing-cycles>1</meta:editing-cycles>
    <meta:editing-duration>PT0S</meta:editing-duration>
    <dc:title>arbeiten:weiterentwicklung_einer_unternehmenswebsite._kritische_auseinandersetzung_mit_einschlaegigen_methoden_anhand_einer_konkreten_fallstudie</dc:title>
  </office:meta>
</office:document-meta>
</file>