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weiterentwicklung_eines_jxpath-interpreters"/><text:bookmark-start text:name="__RefHeading___xpath-patterns_fuer_autosar._weiterentwicklung_eines_jxpath-interpreters_fuer_das_autosar-modell_1"/><text:bookmark-start text:name="xpath-patterns_fuer_autosar._weiterentwicklung_eines_jxpath-interpreters_fuer_das_autosar-modell"/>XPATH-Patterns für AUTOSAR. Weiterentwicklung eines JXPATH-Interpreters für das AUTOSAR-Modell<text:bookmark-end text:name="__RefHeading___xpath-patterns_fuer_autosar._weiterentwicklung_eines_jxpath-interpreters_fuer_das_autosar-modell_1"/><text:bookmark-end text:name="xpath-patterns_fuer_autosar._weiterentwicklung_eines_jxpath-interpreters_fuer_das_autosar-modell"/></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Bei einem externen Partner wird aus XML-Daten ein Objektgraph generiert. Für die Arbeit mit diesem Graph existiert bereits ein auf JXPath(Apache Commons) basierender Interpreter, der es ermöglicht XPath Ausdrücke auf Objektgraphen anzuwenden.
Externer Partner: Continental Automotive GmbH</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Da der bestehende Interpreter nur eine Erweiterung von JXPath für einen spezifischen Problemfall darstellt wird eine mächtigere, generische und konfigurierbare Lösung angestrebt. Diese soll mit Hilfe von Abfrage-Patterns umgesetzt werden. Die vor der Laufzeit in einer Konfiguration festgelegten Patterns sollen während der Laufzeit auf die Abfrage angewandt werden. Dies ermöglicht, abhängig vom jeweiligen Pattern, zum Beispiel die Anpassung der Abfrage an Eigenheiten des Objektgraphen. Neben der Erweiterung der JXPath Such- und Selektions-Funktionen um die Unterstützung von Patterns soll auch eine Methode implementiert werden, die Vorschläge zur Vervollständigung der Suche liefert und ebenfalls auf Patterns basiert(Autocompletio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 Erarbeiten geeigneter Patterns zur Lösung spezifischer Probleme des zugrunde liegenden Graphen</text:p>
        </text:list-item>
        <text:list-item>
          <text:p text:style-name="List_20_1_Content"> Erweiterung des Such- und Selektions-Mechanismus zur Unterstützung von Patterns</text:p>
        </text:list-item>
        <text:list-item>
          <text:p text:style-name="List_20_1_Content_Last"> Implementierung einer Autocompletion auf Pattern-Basis</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 Gute Java-Kenntnisse</text:p>
        </text:list-item>
        <text:list-item>
          <text:p text:style-name="List_20_1_Content_Last"> Kenntnisse von XPath und JavaBeans von Vorteil</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text:a xlink:type="simple" xlink:href="http://commons.apache.org/proper/commons-jxpath/" text:style-name="Internet_20_link" text:visited-style-name="Visited_20_Internet_20_Link">http://commons.apache.org/proper/commons-jxpath/</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1T02::02:06</meta:creation-date>
    <dc:creator>Generated</dc:creator>
    <dc:date>2024-05-01T02::02:06</dc:date>
    <dc:language>en-US</dc:language>
    <meta:editing-cycles>1</meta:editing-cycles>
    <meta:editing-duration>PT0S</meta:editing-duration>
    <dc:title>arbeiten:weiterentwicklung_eines_jxpath-interpreters</dc:title>
  </office:meta>
</office:document-meta>
</file>