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ikipediawissensspiel"/><text:bookmark-start text:name="__RefHeading___automatische_generierung_von_wissensfragen_fuer_quiz-spiele_aus_der_wikipedia_1"/><text:bookmark-start text:name="automatische_generierung_von_wissensfragen_fuer_quiz-spiele_aus_der_wikipedia"/>Automatische Generierung von Wissensfragen für Quiz-Spiele aus der Wikipedia<text:bookmark-end text:name="__RefHeading___automatische_generierung_von_wissensfragen_fuer_quiz-spiele_aus_der_wikipedia_1"/><text:bookmark-end text:name="automatische_generierung_von_wissensfragen_fuer_quiz-spiele_aus_der_wikipedia"/></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Selektion geeigneter Fakten aus der Wikipedia zur automatischen und dynamischen Befüllung von Quiz Games. Dabei Entwicklung geeigneter Heuristiken zur Komplexität der Fragen bzw, zur fachlichen Eingrenzung (Sport, Politik, Sprache). Grundsätzlich multilinguales Design wünschenswert. Ebenfalls von Bedeutung: Automatische Auswahl von Kandidaten für Fehlantwor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1::28:06</meta:creation-date>
    <dc:creator>Generated</dc:creator>
    <dc:date>2024-05-04T11::28:06</dc:date>
    <dc:language>en-US</dc:language>
    <meta:editing-cycles>1</meta:editing-cycles>
    <meta:editing-duration>PT0S</meta:editing-duration>
    <dc:title>arbeiten:wikipediawissensspiel</dc:title>
  </office:meta>
</office:document-meta>
</file>