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n8-app"/><text:bookmark-start text:name="__RefHeading___von_einer_webseite_zur_windows_store-app_am_beispiel_von_savetv_1"/><text:bookmark-start text:name="von_einer_webseite_zur_windows_store-app_am_beispiel_von_savetv"/>Von einer Webseite zur Windows Store-App am Beispiel von SaveTV<text:bookmark-end text:name="__RefHeading___von_einer_webseite_zur_windows_store-app_am_beispiel_von_savetv_1"/><text:bookmark-end text:name="von_einer_webseite_zur_windows_store-app_am_beispiel_von_savet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irma Omniga GmbH möchte für ihr Produkt Save.TV eine Windows 8 App
veröffentlichen.
Save.TV ist ein Online Videorekorder mit integriertem TV-Programm.
Aufgenommene Sendungen können bisher vom Nutzer heruntergeladen, online
gestreamt oder in Android / iOS / Kindle Apps angesehen werden.
Die Windows 8 App soll auch für “Nicht Kunden” eine attraktive Alternative zu
normalen TV-Programmen dar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Hauptfragen, die sich bei der Arbeit stellen, sind zum einen, wie man Konzepte der
Bedienung und Informationsarchitektur, die sich für Webseiten (speziell Save.TV)
etabliert haben, im Umfeld einer Windows Store App einsetzen bzw. übersetzen kann,
damit Sie im dualen Bedienkontext (sowohl Maus, als auch Touch) effektiv bleiben.
Weiterhin steht im Mittelpunkt, was schon aktuelle Kunden von der App erwarten und
inwieweit die App im Vergleich zu den anderen verschiedenen Medien, auf denen die
Funktionen repräsentiert sind, einen Mehrwert liefern kann und soll.
Ziel der Arbeit ist es, gemeinsam mit Endnutzern und auf Basis verschiedener
Guidelines eine App zu erstellen, die dem Benutzer eine immersive Nutzungserfahrung
brin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hebung Funktionaler Anforderungen mit Hilfe eines am Kano-Modell orientierten
Fragebogens und verschiedener Workshops mit bereits aktuellen Nutzern.
Erarbeitung von möglichen Design- und Umsetzungsideen in Workshops. (Participatory
Design Ansätze)
Erstellen von Umsetzungskonzepten und Beurteilung derer durch Endnutzer (Kunden
als auch Nicht-Kunden).
Erarbeitung einer Beta-Version und Testen dieser in Usability Tests.
Evaluation der Ergebnisse und Einarbeitung der Resultate (Wiederholung in kleinerem
Rahmen)
Eventuell schon parallel dazu Veröffentlichung der Beta-Version an ausgewählte
Kunden - einholen und Einarbeitung von Feedback über Fragebogen und Kontak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8::30:04</meta:creation-date>
    <dc:creator>Generated</dc:creator>
    <dc:date>2024-04-28T08::30:04</dc:date>
    <dc:language>en-US</dc:language>
    <meta:editing-cycles>1</meta:editing-cycles>
    <meta:editing-duration>PT0S</meta:editing-duration>
    <dc:title>arbeiten:win8-app</dc:title>
  </office:meta>
</office:document-meta>
</file>