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ndows_8.1_-_ein_betriebssystem_wie_dr._jekyll_und_mr._hyde_evaluation_der_usability_in_abhaengigkeit_von_erfahrung_und_eingabemetho"/><text:bookmark-start text:name="__RefHeading___windows_8.1-_ein_betriebssystem_wie_dr._jekyll_und_mr._hyde_evaluation_der_usability_in_abhaengigkeit_von_erfahrung_und_eingabemethode_1"/><text:bookmark-start text:name="windows_8.1-_ein_betriebssystem_wie_dr._jekyll_und_mr._hyde_evaluation_der_usability_in_abhaengigkeit_von_erfahrung_und_eingabemethode"/>Windows 8.1-  ein Betriebssystem wie Dr. Jekyll und Mr. Hyde? Evaluation der Usability in Abhängigkeit von Erfahrung und Eingabemethode.<text:bookmark-end text:name="__RefHeading___windows_8.1-_ein_betriebssystem_wie_dr._jekyll_und_mr._hyde_evaluation_der_usability_in_abhaengigkeit_von_erfahrung_und_eingabemethode_1"/><text:bookmark-end text:name="windows_8.1-_ein_betriebssystem_wie_dr._jekyll_und_mr._hyde_evaluation_der_usability_in_abhaengigkeit_von_erfahrung_und_eingabemethod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indiws 8 wurde von der Presse als auch von Usability-Experten kritisiert. Wenig betrachtet wurde bisher der Einfluss des Gerätes mit dem das Betriebssystem benutzt wird. Windowas 8 kann sowohl auf mobilen Geräten genutzt werden als auch am Desktop PC. Eine besondere Rolle nehmen Notebooks ein, die klassisch über Tastatur und Maus bedienbar sind aber auch über einen Touchscreen. In der geplanten Arbeit sollen beide Eingabemöglichkeiten auf ihre Usability evalui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rhebung der Usability und User Experience mit besonderer Berücksichtigung der Vorerfahrung mit Windows, Windows 8 sowie Hybrid-Notebook-Gerä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 mit dem Betreue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5::50:44</meta:creation-date>
    <dc:creator>Generated</dc:creator>
    <dc:date>2024-05-04T05::50:44</dc:date>
    <dc:language>en-US</dc:language>
    <meta:editing-cycles>1</meta:editing-cycles>
    <meta:editing-duration>PT0S</meta:editing-duration>
    <dc:title>arbeiten:windows_8.1_-_ein_betriebssystem_wie_dr._jekyll_und_mr._hyde_evaluation_der_usability_in_abhaengigkeit_von_erfahrung_und_eingabemetho</dc:title>
  </office:meta>
</office:document-meta>
</file>