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rkung_von_kuenstlerischen_inhalten_durch_multimediale_aufbereitung"/><text:bookmark-start text:name="__RefHeading___wirkung_von_kuenstlerischen_inhalten_durch_multimediale_aufbereitung_1"/><text:bookmark-start text:name="wirkung_von_kuenstlerischen_inhalten_durch_multimediale_aufbereitung"/>Wirkung von künstlerischen Inhalten durch multimediale Aufbereitung<text:bookmark-end text:name="__RefHeading___wirkung_von_kuenstlerischen_inhalten_durch_multimediale_aufbereitung_1"/><text:bookmark-end text:name="wirkung_von_kuenstlerischen_inhalten_durch_multimediale_aufberei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Rezeption von Kunst kann unter Umständen eine beruhigende oder sogar therapeutische Wirkung auf Menschen haben. Diesbezüglich kommt es bei der Erstellung von Präsentationen auf die richtige und passende Art der Zusammenstellung von multimedialem Material a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nterschiedliche Kombinationen von multimedialen Inhalten können verschieden starke Auswirkungen bei der Übertragung von Emotionen und künstlerischen Aussagen haben. Es soll untersucht werden, welche visuellen und auditiven Stilmittel besonders stark zu einer Übermittlung von gewünschten Botschaften führ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Collage aus vorhandenem künstlerischen Digitaldaten</text:p>
        </text:list-item>
        <text:list-item>
          <text:p text:style-name="List_20_1_Content_Last">Durchführung einer Studie zur Wirkung von unterschiedlichen Kombinationen von multimedialem Material</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multimedialem Materia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in: Maria Pylypenk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40:22</meta:creation-date>
    <dc:creator>Generated</dc:creator>
    <dc:date>2024-05-08T21::40:22</dc:date>
    <dc:language>en-US</dc:language>
    <meta:editing-cycles>1</meta:editing-cycles>
    <meta:editing-duration>PT0S</meta:editing-duration>
    <dc:title>arbeiten:wirkung_von_kuenstlerischen_inhalten_durch_multimediale_aufbereitung</dc:title>
  </office:meta>
</office:document-meta>
</file>