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ssenslandkarte"/><text:bookmark-start text:name="__RefHeading___erarbeitung_einer_wiederverwendbaren_wissenslandkarte_des_lehrstuhls_fuer_medieninformatik_1"/><text:bookmark-start text:name="erarbeitung_einer_wiederverwendbaren_wissenslandkarte_des_lehrstuhls_fuer_medieninformatik"/>Erarbeitung einer wiederverwendbaren Wissenslandkarte des  Lehrstuhls für Medieninformatik<text:bookmark-end text:name="__RefHeading___erarbeitung_einer_wiederverwendbaren_wissenslandkarte_des_lehrstuhls_fuer_medieninformatik_1"/><text:bookmark-end text:name="erarbeitung_einer_wiederverwendbaren_wissenslandkarte_des_lehrstuhls_fuer_medieninformatik"/></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Inhalt sollen alle „Elemente“ des Lehrstuhls sein: Dozenten (mit deren 
Fach- und Forschungsgebieten), Tutoren, Sprechzeiten, Veranstaltungen, 
Zusammenhänge und Abhängigkeiten von Kursen, Räume, etc. Diese sollen 
informativ und übersichtlich in einer Wissenslandkarte festgehalten 
werden, um einen Überblick über den Lehrstuhl und vorhandenes Wissen zu 
scha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6::02:42</meta:creation-date>
    <dc:creator>Generated</dc:creator>
    <dc:date>2024-06-03T16::02:42</dc:date>
    <dc:language>en-US</dc:language>
    <meta:editing-cycles>1</meta:editing-cycles>
    <meta:editing-duration>PT0S</meta:editing-duration>
    <dc:title>arbeiten:wissenslandkarte</dc:title>
  </office:meta>
</office:document-meta>
</file>